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535in"/>
    </style:style>
    <style:style style:name="co2" style:family="table-column">
      <style:table-column-properties fo:break-before="auto" style:column-width="3.4244in"/>
    </style:style>
    <style:style style:name="co3" style:family="table-column">
      <style:table-column-properties fo:break-before="auto" style:column-width="1.3874in"/>
    </style:style>
    <style:style style:name="co4" style:family="table-column">
      <style:table-column-properties fo:break-before="auto" style:column-width="2.478in"/>
    </style:style>
    <style:style style:name="co5" style:family="table-column">
      <style:table-column-properties fo:break-before="auto" style:column-width="2.1035in"/>
    </style:style>
    <style:style style:name="co6" style:family="table-column">
      <style:table-column-properties fo:break-before="auto" style:column-width="1.6516in"/>
    </style:style>
    <style:style style:name="co7" style:family="table-column">
      <style:table-column-properties fo:break-before="auto" style:column-width="1.0457in"/>
    </style:style>
    <style:style style:name="co8" style:family="table-column">
      <style:table-column-properties fo:break-before="auto" style:column-width="1.5744in"/>
    </style:style>
    <style:style style:name="co9" style:family="table-column">
      <style:table-column-properties fo:break-before="auto" style:column-width="0.7047in"/>
    </style:style>
    <style:style style:name="ro1" style:family="table-row">
      <style:table-row-properties style:row-height="0.5835in" fo:break-before="auto" style:use-optimal-row-height="false"/>
    </style:style>
    <style:style style:name="ro2" style:family="table-row">
      <style:table-row-properties style:row-height="0.1563in" fo:break-before="auto" style:use-optimal-row-height="false"/>
    </style:style>
    <style:style style:name="ro3" style:family="table-row">
      <style:table-row-properties style:row-height="0.3126in" fo:break-before="auto" style:use-optimal-row-height="false"/>
    </style:style>
    <style:style style:name="ro4" style:family="table-row">
      <style:table-row-properties style:row-height="0.4689in" fo:break-before="auto" style:use-optimal-row-height="false"/>
    </style:style>
    <style:style style:name="ro5" style:family="table-row">
      <style:table-row-properties style:row-height="0.7811in" fo:break-before="auto" style:use-optimal-row-height="false"/>
    </style:style>
    <style:style style:name="ro6" style:family="table-row">
      <style:table-row-properties style:row-height="0.6772in" fo:break-before="auto" style:use-optimal-row-height="false"/>
    </style:style>
    <style:style style:name="ro7" style:family="table-row">
      <style:table-row-properties style:row-height="0.9374in" fo:break-before="auto" style:use-optimal-row-height="false"/>
    </style:style>
    <style:style style:name="ro8" style:family="table-row">
      <style:table-row-properties style:row-height="0.6252in" fo:break-before="auto" style:use-optimal-row-height="false"/>
    </style:style>
    <style:style style:name="ro9" style:family="table-row">
      <style:table-row-properties style:row-height="1.8752in" fo:break-before="auto" style:use-optimal-row-height="false"/>
    </style:style>
    <style:style style:name="ro10" style:family="table-row">
      <style:table-row-properties style:row-height="0.4484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28in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ackground-color="transparent" fo:padding="0.028in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ackground-color="transparent" fo:padding="0.028in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158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3"/>
        <table:table-column table:style-name="co7" table:default-cell-style-name="ce3"/>
        <table:table-column table:style-name="co8" table:default-cell-style-name="ce17"/>
        <table:table-column table:style-name="co9" table:number-columns-repeated="249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STRUTTURA PROPONENTE</text:p>
            </table:table-cell>
            <table:table-cell table:style-name="ce1" office:value-type="string" calcext:value-type="string">
              <text:p>OGGETTO </text:p>
            </table:table-cell>
            <table:table-cell table:style-name="ce1" office:value-type="string" calcext:value-type="string">
              <text:p>PROCEDURA AFFIDAMENTO</text:p>
            </table:table-cell>
            <table:table-cell table:style-name="ce1" office:value-type="string" calcext:value-type="string">
              <text:p>ELENCO OPERATORI INVITATI A PRESENTARE OFFERTA E/O PARTECIPANTI</text:p>
            </table:table-cell>
            <table:table-cell table:style-name="ce1" office:value-type="string" calcext:value-type="string">
              <text:p>AGGIUDICATARIO</text:p>
            </table:table-cell>
            <table:table-cell table:style-name="ce1" office:value-type="string" calcext:value-type="string">
              <text:p>CORRISPETTIVO (IVA esclusa)</text:p>
            </table:table-cell>
            <table:table-cell table:style-name="ce1" office:value-type="string" calcext:value-type="string">
              <text:p>IMPORTO <text:s/>LIQUIDATO al 31/12/2012 (IVA esclusa)</text:p>
            </table:table-cell>
            <table:table-cell table:style-name="ce1" office:value-type="string" calcext:value-type="string">
              <text:p>TEMPI ESPLETAMENTO DELL'OPERA</text:p>
            </table:table-cell>
            <table:table-cell table:style-name="ce18" table:number-columns-repeated="13"/>
            <table:table-cell table:style-name="ce21" table:number-columns-repeated="1003"/>
          </table:table-row>
        </table:table-header-rows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MATERIALE HD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AC Computer di Alessandro Cogoni</text:p>
          </table:table-cell>
          <table:table-cell table:style-name="ce4" office:value-type="string" calcext:value-type="string">
            <text:p>AC Computer di Alessandro Cogoni</text:p>
          </table:table-cell>
          <table:table-cell table:style-name="ce11" office:value-type="float" office:value="5576.03" calcext:value-type="float">
            <text:p>5,576.03</text:p>
          </table:table-cell>
          <table:table-cell table:style-name="ce11" table:number-columns-repeated="2"/>
          <table:table-cell table:style-name="ce19" table:number-columns-repeated="13"/>
          <table:table-cell table:number-columns-repeated="1003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ANNUALE TAXI 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Cooperativa Radio Taxi "Quattro Mori"</text:p>
          </table:table-cell>
          <table:table-cell table:style-name="ce4" office:value-type="string" calcext:value-type="string">
            <text:p>Cooperativa Radio Taxi "Quattro Mori"</text:p>
          </table:table-cell>
          <table:table-cell table:style-name="ce11" office:value-type="float" office:value="3640" calcext:value-type="float">
            <text:p>3,640.00</text:p>
          </table:table-cell>
          <table:table-cell table:style-name="ce11"/>
          <table:table-cell table:style-name="ce11" office:value-type="string" calcext:value-type="string">
            <text:p>6 mesi</text:p>
          </table:table-cell>
          <table:table-cell table:style-name="ce19" table:number-columns-repeated="13"/>
          <table:table-cell table:number-columns-repeated="1003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TIMBRI AUTOINCHIOSTRANTI PER AMMINISTRAZIONE, SOSPESI DI CASSA 50/50 AUT.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FRATELLI DESSI' DI MARIO SRL</text:p>
          </table:table-cell>
          <table:table-cell table:style-name="ce11" office:value-type="float" office:value="51.15" calcext:value-type="float">
            <text:p>51.15</text:p>
          </table:table-cell>
          <table:table-cell table:style-name="ce11" table:number-columns-repeated="2"/>
          <table:table-cell table:style-name="ce19" table:number-columns-repeated="13"/>
          <table:table-cell table:number-columns-repeated="1003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5" office:value-type="string" calcext:value-type="string">
            <text:p>CONTRATTO ANNUALE PER IL SERVIZIO DI VIGILANZA 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Compagnia Barraccellare di Pula</text:p>
          </table:table-cell>
          <table:table-cell table:style-name="ce4" office:value-type="string" calcext:value-type="string">
            <text:p>Compagnia Barraccellare di Pula</text:p>
          </table:table-cell>
          <table:table-cell table:style-name="ce11" office:value-type="float" office:value="12000" calcext:value-type="float">
            <text:p>12,000.00</text:p>
          </table:table-cell>
          <table:table-cell table:style-name="ce11" office:value-type="float" office:value="3000" calcext:value-type="float">
            <text:p>3,000.00</text:p>
          </table:table-cell>
          <table:table-cell table:style-name="ce11" office:value-type="string" calcext:value-type="string">
            <text:p>1 anno</text:p>
          </table:table-cell>
          <table:table-cell table:style-name="ce19" table:number-columns-repeated="13"/>
          <table:table-cell table:number-columns-repeated="1003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ISCRIZIONE ALL'ASSOCIAZIONE CLUSIT PER L'ANNO 2012 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CLUSIT ASSOCIAZIONE ITALIANA PER LA SICUREZZA INFORMATICA</text:p>
          </table:table-cell>
          <table:table-cell table:style-name="ce11" office:value-type="float" office:value="900" calcext:value-type="float">
            <text:p>900.00</text:p>
          </table:table-cell>
          <table:table-cell table:style-name="ce11" table:formula="of:=+[.F6]" office:value-type="float" office:value="900" calcext:value-type="float">
            <text:p>900.00</text:p>
          </table:table-cell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REDAZIONE E DEPOSITO DI DOMANDA DI <text:s/>BREVETTO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NOTARBARTOLO &amp; GERVASI S.p.A.</text:p>
          </table:table-cell>
          <table:table-cell table:style-name="ce4" office:value-type="string" calcext:value-type="string">
            <text:p>NOTARBARTOLO &amp; GERVASI S.p.A.</text:p>
          </table:table-cell>
          <table:table-cell table:style-name="ce11" office:value-type="float" office:value="6798.3" calcext:value-type="float">
            <text:p>6,798.30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ANONE DOMINI EUROGRAPHICS2012.IT, EUROGRAPHICS2012.ORG, PER 5 ANNI - CANONE BIENNALE DOMINIO XPLACES.ORG, LABOMC.IT, CRS4.ORG - CANONE ANNUO DOMINIO ilportoelastella.it, hl7apy.org <text:s/>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Tiscali Sp.A.</text:p>
          </table:table-cell>
          <table:table-cell table:style-name="ce4" office:value-type="string" calcext:value-type="string">
            <text:p>Tiscali Sp.A.</text:p>
          </table:table-cell>
          <table:table-cell table:style-name="ce11" office:value-type="float" office:value="157.5" calcext:value-type="float">
            <text:p>157.50</text:p>
          </table:table-cell>
          <table:table-cell table:style-name="ce11" table:formula="of:=+[.F8]" office:value-type="float" office:value="157.5" calcext:value-type="float">
            <text:p>157.5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CATERING PRANZO DI RAPPRESENTANZA PRESSO IL CRS4 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TZIA ELVIRA CATERING di Spiga Massimiliano</text:p>
          </table:table-cell>
          <table:table-cell table:style-name="ce4" office:value-type="string" calcext:value-type="string">
            <text:p>TZIA ELVIRA CATERING di Spiga Massimiliano</text:p>
          </table:table-cell>
          <table:table-cell table:style-name="ce11" office:value-type="float" office:value="70" calcext:value-type="float">
            <text:p>70.00</text:p>
          </table:table-cell>
          <table:table-cell table:style-name="ce11" table:formula="of:=+[.F9]" office:value-type="float" office:value="70" calcext:value-type="float">
            <text:p>70.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DI CAMPIONAMENTO ED ANALISI CHIMICHE SU ACQUE POTABILI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SGS ITALIA SPA</text:p>
          </table:table-cell>
          <table:table-cell table:style-name="ce11" office:value-type="float" office:value="713" calcext:value-type="float">
            <text:p>713.00</text:p>
          </table:table-cell>
          <table:table-cell table:style-name="ce11" table:formula="of:=+[.F10]" office:value-type="float" office:value="713" calcext:value-type="float">
            <text:p>713.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MANUTENZIONE STRAORDINARIA PER <text:s/>RIPARAZIONE GRUPPO FRIGO CLIVET - SOSTITUZIONE FANCOIL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BY CORPINO di Enrico Corpino</text:p>
          </table:table-cell>
          <table:table-cell table:style-name="ce4" office:value-type="string" calcext:value-type="string">
            <text:p>BY CORPINO di Enrico Corpino</text:p>
          </table:table-cell>
          <table:table-cell table:style-name="ce11" office:value-type="float" office:value="1650" calcext:value-type="float">
            <text:p>1,650.00</text:p>
          </table:table-cell>
          <table:table-cell table:style-name="ce11" table:formula="of:=+[.F11]" office:value-type="float" office:value="1650" calcext:value-type="float">
            <text:p>1,650.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UN HDU FC DA 400GB 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AC Computer di Alessandro Cogoni, Sinergy S.p.A., TPR Service S.r.l.</text:p>
          </table:table-cell>
          <table:table-cell table:style-name="ce4" office:value-type="string" calcext:value-type="string">
            <text:p>TPR SERVICE SRL</text:p>
          </table:table-cell>
          <table:table-cell table:style-name="ce11" office:value-type="float" office:value="1250.00025822845" calcext:value-type="float">
            <text:p>1,250.00</text:p>
          </table:table-cell>
          <table:table-cell table:style-name="ce11" table:formula="of:=+[.F12]" office:value-type="float" office:value="1250.00025822845" calcext:value-type="float">
            <text:p>1,250.00</text:p>
          </table:table-cell>
          <table:table-cell table:style-name="ce11" office:value-type="string" calcext:value-type="string">
            <text:p>7 giorn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COPIE DEL CCNL PER I DIPENDENTI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SCIENZE E LETTERE DAL 1919 SRL UNIPERSONALE</text:p>
          </table:table-cell>
          <table:table-cell table:style-name="ce11" office:value-type="float" office:value="855" calcext:value-type="float">
            <text:p>855.0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APPENDIABITI PER UFFICIO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CFADDA SRL</text:p>
          </table:table-cell>
          <table:table-cell table:style-name="ce11" office:value-type="float" office:value="140.699902389646" calcext:value-type="float">
            <text:p>140.70</text:p>
          </table:table-cell>
          <table:table-cell table:style-name="ce11" table:formula="of:=+[.F14]" office:value-type="float" office:value="140.699902389646" calcext:value-type="float">
            <text:p>140.7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DI SMALTIMENTO-ROTTAMAZIONE APPARECCHIATURE ELETTRONICHE SEDE PULA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IN.VE.SA S.r.l., S.O.S. Service S.r.l., Medigas Soc. Coop., S.E.Trand S.r.l., Sarda Raee s.a.s.</text:p>
          </table:table-cell>
          <table:table-cell table:style-name="ce4" office:value-type="string" calcext:value-type="string">
            <text:p>SARDA RAEE SAS</text:p>
          </table:table-cell>
          <table:table-cell table:style-name="ce11" office:value-type="float" office:value="3350.00025822845" calcext:value-type="float">
            <text:p>3,350.00</text:p>
          </table:table-cell>
          <table:table-cell table:style-name="ce11" table:formula="of:=+[.F15]" office:value-type="float" office:value="3350.00025822845" calcext:value-type="float">
            <text:p>3,350.00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ONVENZIONE GARR-CRS4 PER I SERVIZI DI CONNETTIVITA' ALLA RETE GARR PER L'ANNO 2012</text:p>
          </table:table-cell>
          <table:table-cell table:style-name="ce9" office:value-type="string" calcext:value-type="string">
            <text:p>procedura negoziata senza previa pubblicazione di bando di gara, ex art.57 c.2 lettera b)</text:p>
          </table:table-cell>
          <table:table-cell table:style-name="ce4" office:value-type="string" calcext:value-type="string">
            <text:p>Consorzio Garr</text:p>
          </table:table-cell>
          <table:table-cell table:style-name="ce4" office:value-type="string" calcext:value-type="string">
            <text:p>Consorzio Garr</text:p>
          </table:table-cell>
          <table:table-cell table:style-name="ce11" office:value-type="float" office:value="32100" calcext:value-type="float">
            <text:p>32,100.00</text:p>
          </table:table-cell>
          <table:table-cell table:style-name="ce11"/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CASSETTE PORTALETTERE IN LEGNO 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Bricoman Italia s.r.l., Sorrentino sicurezza, Saima s.r.l.</text:p>
          </table:table-cell>
          <table:table-cell table:style-name="ce4" office:value-type="string" calcext:value-type="string">
            <text:p>SAIMA SRL FALEGNAMERIA</text:p>
          </table:table-cell>
          <table:table-cell table:style-name="ce11" office:value-type="float" office:value="480.00020658276" calcext:value-type="float">
            <text:p>480.00</text:p>
          </table:table-cell>
          <table:table-cell table:style-name="ce11" table:formula="of:=+[.F17]" office:value-type="float" office:value="480.00020658276" calcext:value-type="float">
            <text:p>480.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ASCIUGATORI ELETTRICI PER EDIFICIO 1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Pesolo S.r.l., Vitale Micconi S.r.l., COMOLI, FERRARI &amp; C. S.p.A.</text:p>
          </table:table-cell>
          <table:table-cell table:style-name="ce4" office:value-type="string" calcext:value-type="string">
            <text:p>COMOLI, FERRARI &amp; C. SPA</text:p>
          </table:table-cell>
          <table:table-cell table:style-name="ce11" office:value-type="float" office:value="165.879758504754" calcext:value-type="float">
            <text:p>165.88</text:p>
          </table:table-cell>
          <table:table-cell table:style-name="ce11" table:formula="of:=+[.F18]" office:value-type="float" office:value="165.879758504754" calcext:value-type="float">
            <text:p>165.88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LICENZE ANNUALE KASPERSKY ANTIVIRUS BUSINESS SPACE SECURITY EDUCATIONAL 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Faticoni S.p.A., AC Computer di A. Cogoni, Passamonti S.r.l.</text:p>
          </table:table-cell>
          <table:table-cell table:style-name="ce4" office:value-type="string" calcext:value-type="string">
            <text:p>Faticoni S.p.A.</text:p>
          </table:table-cell>
          <table:table-cell table:style-name="ce11" office:value-type="float" office:value="1027.19971904745" calcext:value-type="float">
            <text:p>1,027.20</text:p>
          </table:table-cell>
          <table:table-cell table:style-name="ce11" table:formula="of:=+[.F19]" office:value-type="float" office:value="1027.19971904745" calcext:value-type="float">
            <text:p>1,027.20</text:p>
          </table:table-cell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ANNUALE MANUTENZIONE ORDINARIA <text:s/>DI ATTREZZATURE ANTINCENDIO SEDE DI PULA E MACCHIAREDDU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Sardantincendi s.n.c., Riccardi S.r.l., Esseemme2000, De Gioannis antincendio e sicurezza S..r.l. </text:p>
          </table:table-cell>
          <table:table-cell table:style-name="ce4" office:value-type="string" calcext:value-type="string">
            <text:p>RICCARDI SRL</text:p>
          </table:table-cell>
          <table:table-cell table:style-name="ce11" office:value-type="float" office:value="901.72" calcext:value-type="float">
            <text:p>901.72</text:p>
          </table:table-cell>
          <table:table-cell table:style-name="ce11" office:value-type="float" office:value="344.66" calcext:value-type="float">
            <text:p>344.66</text:p>
          </table:table-cell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ONTRATTO ANNUALE MANUTENZIONE ORDINARIA GRUPPO ELETTROGENO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FRANCO SAINAS <text:s/>SAS DI G. SAINAS &amp; C.</text:p>
          </table:table-cell>
          <table:table-cell table:style-name="ce11" office:value-type="float" office:value="2312" calcext:value-type="float">
            <text:p>2,312.00</text:p>
          </table:table-cell>
          <table:table-cell table:style-name="ce11" office:value-type="float" office:value="1978" calcext:value-type="float">
            <text:p>1,978.00</text:p>
          </table:table-cell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ONTRATTO ANNUALE MANUTENZIONE ORDINARIA E STRAORDINARIA ASCENSORI CRS4 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OTIS SERVIZI SRL</text:p>
          </table:table-cell>
          <table:table-cell table:style-name="ce11" office:value-type="float" office:value="2641.44" calcext:value-type="float">
            <text:p>2,641.44</text:p>
          </table:table-cell>
          <table:table-cell table:style-name="ce11" office:value-type="float" office:value="618.36" calcext:value-type="float">
            <text:p>618.36</text:p>
          </table:table-cell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UN NOTEBOOK ASUS ED UN HARD DISK, ACQUISTO TABLET/PDA ACER ICONIA, LETTORE MEMORY CARD KRAUN, <text:s/>MOUSE MICROSOFT COMFORT 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Passamonti s.r.l., Faticoni S.p.A., AC Computer di A. Cogoni</text:p>
          </table:table-cell>
          <table:table-cell table:style-name="ce4" office:value-type="string" calcext:value-type="string">
            <text:p>AC Computer di Alessandro Cogoni</text:p>
          </table:table-cell>
          <table:table-cell table:style-name="ce11" office:value-type="float" office:value="1538.69" calcext:value-type="float">
            <text:p>1,538.69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BADGE PER DIPENDENTI PER L'ANNO 2012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Passamonti srl</text:p>
          </table:table-cell>
          <table:table-cell table:style-name="ce4" office:value-type="string" calcext:value-type="string">
            <text:p>Passamonti srl</text:p>
          </table:table-cell>
          <table:table-cell table:style-name="ce11" office:value-type="float" office:value="98.04" calcext:value-type="float">
            <text:p>98.04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CORTE PER ARMADIETTO MEDICINALI PER L'ANNO 2012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FARMACIA DOTTORESSA MARIA SANNA DELOGU PULA</text:p>
          </table:table-cell>
          <table:table-cell table:style-name="ce4" office:value-type="string" calcext:value-type="string">
            <text:p>FARMACIA DOTTORESSA MARIA SANNA DE LOGU</text:p>
          </table:table-cell>
          <table:table-cell table:style-name="ce12" office:value-type="float" office:value="70.59" calcext:value-type="float">
            <text:p>70.59</text:p>
          </table:table-cell>
          <table:table-cell table:style-name="ce12" table:formula="of:=+[.F25]" office:value-type="float" office:value="70.59" calcext:value-type="float">
            <text:p>70.59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BBONAMENTO ANNUALE ALLA RIVISTA FORMATO CARTACEO MEDIAPPALTI 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MEDIA GRAPHIC SRL</text:p>
          </table:table-cell>
          <table:table-cell table:style-name="ce11" office:value-type="float" office:value="107.690043227442" calcext:value-type="float">
            <text:p>107.69</text:p>
          </table:table-cell>
          <table:table-cell table:style-name="ce11" table:formula="of:=+[.F26]" office:value-type="float" office:value="107.690043227442" calcext:value-type="float">
            <text:p>107.69</text:p>
          </table:table-cell>
          <table:table-cell table:style-name="ce11" office:value-type="string" calcext:value-type="string">
            <text:p>1ann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PER SOSTITUZIONE SERRATURA PORTA COMPUTER ROOM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MARIO SORRENTINO SAS</text:p>
          </table:table-cell>
          <table:table-cell table:style-name="ce11" office:value-type="float" office:value="12.4001301471386" calcext:value-type="float">
            <text:p>12.40</text:p>
          </table:table-cell>
          <table:table-cell table:style-name="ce11" table:formula="of:=+[.F27]" office:value-type="float" office:value="12.4001301471386" calcext:value-type="float">
            <text:p>12.4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DI N.2 HDU FC 400GB 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Sinergy S.p.A., TPR Service S.r.l., IT Euromedia s.r.l.</text:p>
          </table:table-cell>
          <table:table-cell table:style-name="ce4" office:value-type="string" calcext:value-type="string">
            <text:p>TPR SERVICE SRL</text:p>
          </table:table-cell>
          <table:table-cell table:style-name="ce11" office:value-type="float" office:value="2500" calcext:value-type="float">
            <text:p>2,500.00</text:p>
          </table:table-cell>
          <table:table-cell table:style-name="ce11" table:formula="of:=+[.F28]" office:value-type="float" office:value="2500" calcext:value-type="float">
            <text:p>2,500.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CLEARONE CHATATTACH 160 - ALTOPARLANTI PER AUDIOCONFERENZA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AC Computer di Alessandro Cogoni, AETHRA.NET s.r.l., Passamonti s.r.l., Pesolo s.rl. </text:p>
          </table:table-cell>
          <table:table-cell table:style-name="ce4" office:value-type="string" calcext:value-type="string">
            <text:p>AC Computer di Alessandro Cogoni</text:p>
          </table:table-cell>
          <table:table-cell table:style-name="ce11" office:value-type="float" office:value="674.999870885775" calcext:value-type="float">
            <text:p>675.00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PROVETTE PP F. PIATTO NO STER. 50 ML CF100 KARTELL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BODANCHIMICA S.R.L., CHIMICACENTRO, GLOBAL ITALIA S.r.l.</text:p>
          </table:table-cell>
          <table:table-cell table:style-name="ce4" office:value-type="string" calcext:value-type="string">
            <text:p>BODANCHIMICA S.R.L.</text:p>
          </table:table-cell>
          <table:table-cell table:style-name="ce11" office:value-type="float" office:value="170.00005164569" calcext:value-type="float">
            <text:p>170.00</text:p>
          </table:table-cell>
          <table:table-cell table:style-name="ce11" table:formula="of:=+[.F30]" office:value-type="float" office:value="170.00005164569" calcext:value-type="float">
            <text:p>170.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CANCELLERIA VARIA PER IL 1° TRIMESTRE 2012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CARTARIA VALDY SRL, NOVACART S.r.rl., INCASPISANO S.p.A.</text:p>
          </table:table-cell>
          <table:table-cell table:style-name="ce4" office:value-type="string" calcext:value-type="string">
            <text:p>CARTARIA VALDY SRL</text:p>
          </table:table-cell>
          <table:table-cell table:style-name="ce11" office:value-type="float" office:value="656.630015442061" calcext:value-type="float">
            <text:p>656.63</text:p>
          </table:table-cell>
          <table:table-cell table:style-name="ce11" table:formula="of:=+[.F31]" office:value-type="float" office:value="656.630015442061" calcext:value-type="float">
            <text:p>656.63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TONER PER STAMPANTE HP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NOVACART S.r.l., FATICONI S.p.A., AC COMPUTER DI A. Cogoni </text:p>
          </table:table-cell>
          <table:table-cell table:style-name="ce4" office:value-type="string" calcext:value-type="string">
            <text:p>NOVACART SRL</text:p>
          </table:table-cell>
          <table:table-cell table:style-name="ce11" office:value-type="float" office:value="2189.99984506293" calcext:value-type="float">
            <text:p>2,190.00</text:p>
          </table:table-cell>
          <table:table-cell table:style-name="ce11" table:formula="of:=+[.F32]" office:value-type="float" office:value="2189.99984506293" calcext:value-type="float">
            <text:p>2,190.0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CAFFE' PER SALA CDA del 08/02/2012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DAB</text:p>
          </table:table-cell>
          <table:table-cell table:style-name="ce11" office:value-type="float" office:value="178.36" calcext:value-type="float">
            <text:p>178.36</text:p>
          </table:table-cell>
          <table:table-cell table:style-name="ce11" office:value-type="float" office:value="109.61" calcext:value-type="float">
            <text:p>109.61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MANUTENZIONE E TAGLIANDO AUTO AZIENDALE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AF MOTORS SRL</text:p>
          </table:table-cell>
          <table:table-cell table:style-name="ce11" office:value-type="float" office:value="248.039787839506" calcext:value-type="float">
            <text:p>248.04</text:p>
          </table:table-cell>
          <table:table-cell table:style-name="ce11" table:formula="of:=+[.F34]" office:value-type="float" office:value="248.039787839506" calcext:value-type="float">
            <text:p>248.04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ANNUALE SELF SERVICE E BAR ALL'INTERNO DEL PARCO TECNOLOGICO DELLA SARDEGNA, LOC. PISCINA MANNA - PULA, PER LA DISTRIBUZIONE DEI PASTI AL PERSONALE DEL CRS4.</text:p>
          </table:table-cell>
          <table:table-cell table:style-name="ce9" office:value-type="string" calcext:value-type="string">
            <text:p>procedura negoziata senza previa pubblicazione di bando di gara, ex art.57 c.5 lettera a.1)</text:p>
          </table:table-cell>
          <table:table-cell table:style-name="ce10"/>
          <table:table-cell table:style-name="ce4" office:value-type="string" calcext:value-type="string">
            <text:p>MIXER SERVICE S.r.l.</text:p>
          </table:table-cell>
          <table:table-cell table:style-name="ce13" office:value-type="float" office:value="215000" calcext:value-type="float">
            <text:p>215,000.00</text:p>
          </table:table-cell>
          <table:table-cell table:style-name="ce13" office:value-type="float" office:value="162203.29" calcext:value-type="float">
            <text:p>162,203.29</text:p>
          </table:table-cell>
          <table:table-cell table:style-name="ce15" office:value-type="string" calcext:value-type="string">
            <text:p>1 anno</text:p>
          </table:table-cell>
          <table:table-cell table:style-name="ce18" table:number-columns-repeated="13"/>
          <table:table-cell table:style-name="ce21" table:number-columns-repeated="1003"/>
        </table:table-row>
        <table:table-row table:style-name="ro7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DI RILEVAMENTO ESPOSIZIONE DEI LAVORATORI A CAMPI ELETTRICI E MAGNETICI AI SENSI DEL D.LGS.81/2008 E SUOI ALLEGATI. DETERMINAZIONE DELLA ESPOSIZIONE DEI LAVORATORI A CAMPI ELETTRICI E MAGNETICI AI SENSI LEGGE 22/02/2001 E SUCC. DPCM 8/07/03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Ing. Enzo Caddeo, Ing. Alessandro Solla, Ing. Alessio Salis</text:p>
          </table:table-cell>
          <table:table-cell table:style-name="ce4" office:value-type="string" calcext:value-type="string">
            <text:p>ING. ALESSIO SALIS</text:p>
          </table:table-cell>
          <table:table-cell table:style-name="ce11" office:value-type="float" office:value="1040.00010329138" calcext:value-type="float">
            <text:p>1,040.00</text:p>
          </table:table-cell>
          <table:table-cell table:style-name="ce11" table:formula="of:=+[.F36]" office:value-type="float" office:value="1040.00010329138" calcext:value-type="float">
            <text:p>1,040.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BBONAMENTO ANNUALE "IL SOLE 24ORE" VERSIONE DIGITALE, RIVISTA "LA SETTIMANA FISCALE"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Il Sole 24 Ore SPA</text:p>
          </table:table-cell>
          <table:table-cell table:style-name="ce4" office:value-type="string" calcext:value-type="string">
            <text:p>Il Sole 24 Ore SPA</text:p>
          </table:table-cell>
          <table:table-cell table:style-name="ce11" office:value-type="float" office:value="484.45" calcext:value-type="float">
            <text:p>484.45</text:p>
          </table:table-cell>
          <table:table-cell table:style-name="ce11" table:formula="of:=+[.F37]" office:value-type="float" office:value="484.45" calcext:value-type="float">
            <text:p>484.45</text:p>
          </table:table-cell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MANUTENZIONE PROGRAMMATA ANNUALE PER IMPIANTI CENTRALIZZATI CONDIZIONAMENTO D'ARIA A <text:s/>POMPA DI CALORE ARIA/ACQUA <text:s/>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BY CORPINO di Enrico Corpino, EUROTECK ITALIA S.p.A., COCOO MARIO, TEPOR, STEFANO BRAMBILLA, </text:p>
          </table:table-cell>
          <table:table-cell table:style-name="ce4" office:value-type="string" calcext:value-type="string">
            <text:p>BY CORPINO di Enrico Corpino</text:p>
          </table:table-cell>
          <table:table-cell table:style-name="ce11" office:value-type="float" office:value="4400" calcext:value-type="float">
            <text:p>4,400.00</text:p>
          </table:table-cell>
          <table:table-cell table:style-name="ce11" office:value-type="float" office:value="2200" calcext:value-type="float">
            <text:p>2,200.00</text:p>
          </table:table-cell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ANNUALE DI MANUTENZIONE, AGGIORNAMENTO SOFTWARE SIGLA IN LICENZA D'USO, COMPRENSI AGGIORNAMENTI ISTAT, SERVIZIO ASSISTENZA TELEFONICA ED ON LINE SOFTWARE SIGLA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NOA SOLUTION <text:s/>SRL</text:p>
          </table:table-cell>
          <table:table-cell table:style-name="ce11" office:value-type="float" office:value="2185.95" calcext:value-type="float">
            <text:p>2,185.95</text:p>
          </table:table-cell>
          <table:table-cell table:style-name="ce11" table:formula="of:=+[.F39]" office:value-type="float" office:value="2185.95" calcext:value-type="float">
            <text:p>2,185.95</text:p>
          </table:table-cell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PESE SPEDIZIONE COMODATO D'USO SCANNER ARTEC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ARTEC EUROPE SARL</text:p>
          </table:table-cell>
          <table:table-cell table:style-name="ce11" office:value-type="float" office:value="125.000129114225" calcext:value-type="float">
            <text:p>125.00</text:p>
          </table:table-cell>
          <table:table-cell table:style-name="ce11" table:formula="of:=+[.F40]" office:value-type="float" office:value="125.000129114225" calcext:value-type="float">
            <text:p>125.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RIPARAZIONE CON SOSTITUZIONE DEL TRACKPAD ORIGINALE APPLE, SOSTITUZIONE iPAD3 APPLE 64GB 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OPEN SOLUTIONS SRL</text:p>
          </table:table-cell>
          <table:table-cell table:style-name="ce11" office:value-type="float" office:value="394.22" calcext:value-type="float">
            <text:p>394.22</text:p>
          </table:table-cell>
          <table:table-cell table:style-name="ce11" table:formula="of:=+[.F41]" office:value-type="float" office:value="394.22" calcext:value-type="float">
            <text:p>394.2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CONSUMABILI DA LABORATORIO REAGENTI PER LA STRUMENTAZIONE ILLUMINA'S HISEQ 2000 SEQUENCING SYSTEM</text:p>
          </table:table-cell>
          <table:table-cell table:style-name="ce9" office:value-type="string" calcext:value-type="string">
            <text:p>procedura negoziata senza previa pubblicazione di bando di gara, ex art.57 c.2 lettera b)</text:p>
          </table:table-cell>
          <table:table-cell table:number-columns-repeated="2" table:style-name="ce4" office:value-type="string" calcext:value-type="string">
            <text:p>ILLUMINA ITALY SRL</text:p>
          </table:table-cell>
          <table:table-cell table:style-name="ce11" office:value-type="float" office:value="24818.3404174005" calcext:value-type="float">
            <text:p>24,818.34</text:p>
          </table:table-cell>
          <table:table-cell table:style-name="ce11" table:formula="of:=+[.F42]" office:value-type="float" office:value="24818.3404174005" calcext:value-type="float">
            <text:p>24,818.34</text:p>
          </table:table-cell>
          <table:table-cell table:style-name="ce11"/>
          <table:table-cell table:number-columns-repeated="1016"/>
        </table:table-row>
        <table:table-row table:style-name="ro8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GASOLIO AUTOTRAZIONE PER GRUPPO ELETTROGENO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SARDA PETROLI SRL, SCOCCA S.A.S., CONSORZIO AGRARIO DI SARDEGNA, ATZENI MARIA TERESA, F.LLI ACCIARO, FARMOS S.R.L.</text:p>
          </table:table-cell>
          <table:table-cell table:style-name="ce4" office:value-type="string" calcext:value-type="string">
            <text:p>SARDA PETROLI SRL</text:p>
          </table:table-cell>
          <table:table-cell table:style-name="ce11" office:value-type="float" office:value="1650.00025822845" calcext:value-type="float">
            <text:p>1,650.00</text:p>
          </table:table-cell>
          <table:table-cell table:style-name="ce11" table:formula="of:=+[.F43]" office:value-type="float" office:value="1650.00025822845" calcext:value-type="float">
            <text:p>1,650.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INCARICO ANNUALE RESPONSABILE ESTERNO SERVIZIO PREVENZIONE E PROTEZIONE PER L'ANNO 2012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S.TE.IN. S.a.s. di Giampaolo Mureddu, Ing. Emanuela Canepa, Ing. Sergio Murru</text:p>
          </table:table-cell>
          <table:table-cell table:style-name="ce4" office:value-type="string" calcext:value-type="string">
            <text:p>S.TE.IN. S.a.s. di Giampaolo Mureddu</text:p>
          </table:table-cell>
          <table:table-cell table:style-name="ce11" office:value-type="float" office:value="8999.9989670862" calcext:value-type="float">
            <text:p>9,000.00</text:p>
          </table:table-cell>
          <table:table-cell table:style-name="ce11" office:value-type="float" office:value="6750" calcext:value-type="float">
            <text:p>6,750.00</text:p>
          </table:table-cell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OMPLETAMENTO FORNITURA GASOLIO PER AUTOTRAZIONE PER IL GRUPPO ELETTROGENO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SARDA PETROLI SRL</text:p>
          </table:table-cell>
          <table:table-cell table:style-name="ce11" office:value-type="float" office:value="1048.09" calcext:value-type="float">
            <text:p>1,048.09</text:p>
          </table:table-cell>
          <table:table-cell table:style-name="ce11" table:formula="of:=+[.F45]" office:value-type="float" office:value="1048.09" calcext:value-type="float">
            <text:p>1,048.09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AGITATORE MAGNETICO, PHMETRO E LAMPADA ORIENTABILE DA BANCO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Saral s.r.l., Tecnical Project Service snc, Microtec S.r.l., Media System snc, Exacta+Optech Labcenter S.p.a.</text:p>
          </table:table-cell>
          <table:table-cell table:style-name="ce4" office:value-type="string" calcext:value-type="string">
            <text:p>MICROTEC SRL</text:p>
          </table:table-cell>
          <table:table-cell table:style-name="ce11" office:value-type="float" office:value="1114.99997417716" calcext:value-type="float">
            <text:p>1,115.00</text:p>
          </table:table-cell>
          <table:table-cell table:style-name="ce11" table:formula="of:=+[.F46]" office:value-type="float" office:value="1114.99997417716" calcext:value-type="float">
            <text:p>1,115.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MATERIALE DIVULGATIVO VARIO PER COLLANA SEMINARI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PUBLIEDIL SERVICE SOC. COOP. ARTIGIANA, ARTI GRAFICHE PISANO S.r.l., STUDIO IMMAGINE snc </text:p>
          </table:table-cell>
          <table:table-cell table:style-name="ce4" office:value-type="string" calcext:value-type="string">
            <text:p>PUBLIEDIL SERVICE SOC. COOP. ARTIGIANA</text:p>
          </table:table-cell>
          <table:table-cell table:style-name="ce11" office:value-type="float" office:value="937.502001270484" calcext:value-type="float">
            <text:p>937.50</text:p>
          </table:table-cell>
          <table:table-cell table:style-name="ce11" table:formula="of:=+[.F47]" office:value-type="float" office:value="937.502001270484" calcext:value-type="float">
            <text:p>937.5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MANUTENZIONE AUTO AZIENDALE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CENTRO ASSISTENZA PALLA</text:p>
          </table:table-cell>
          <table:table-cell table:style-name="ce11" office:value-type="float" office:value="193.070181328017" calcext:value-type="float">
            <text:p>193.07</text:p>
          </table:table-cell>
          <table:table-cell table:style-name="ce11" table:formula="of:=+[.F48]" office:value-type="float" office:value="193.070181328017" calcext:value-type="float">
            <text:p>193.07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ANNUALE BIGLIETTI DA VISITA 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PUBLIEDIL SERVICE SOC. COOP. ARTIGIANA, SAINAS INDUSTRIE GRAFICHE srl, GRAFICHE GHIANI srl </text:p>
          </table:table-cell>
          <table:table-cell table:style-name="ce4" office:value-type="string" calcext:value-type="string">
            <text:p>PUBLIEDIL SERVICE SOC. COOP. ARTIGIANA</text:p>
          </table:table-cell>
          <table:table-cell table:style-name="ce11" office:value-type="float" office:value="180" calcext:value-type="float">
            <text:p>180.00</text:p>
          </table:table-cell>
          <table:table-cell table:style-name="ce11" table:formula="of:=+[.F49]-75" office:value-type="float" office:value="105" calcext:value-type="float">
            <text:p>105.0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REAGENTI PKB6.5 <text:s/>GENECATCHER 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ADVANCED BIOTECH ITALIA SRL</text:p>
          </table:table-cell>
          <table:table-cell table:style-name="ce11" office:value-type="float" office:value="200" calcext:value-type="float">
            <text:p>200.00</text:p>
          </table:table-cell>
          <table:table-cell table:style-name="ce11" table:formula="of:=+[.F50]" office:value-type="float" office:value="200" calcext:value-type="float">
            <text:p>200.00</text:p>
          </table:table-cell>
          <table:table-cell table:style-name="ce11"/>
          <table:table-cell table:number-columns-repeated="1016"/>
        </table:table-row>
        <table:table-row table:style-name="ro8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MATERIALE DI CONSUMO LABORATORIO: RGT, KIT, HYB WASH STAIN 30 RXN - KIT GENECHIP WT TERMINAL LABEL &amp; CONTROLS 30 REACTIONS, ARRAY, HUMAN GENE 1.0 ST ARRAY 6PK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AFFYMETRIX UK LTD</text:p>
          </table:table-cell>
          <table:table-cell table:style-name="ce11" office:value-type="float" office:value="5674.99987088578" calcext:value-type="float">
            <text:p>5,675.00</text:p>
          </table:table-cell>
          <table:table-cell table:style-name="ce11" table:formula="of:=+[.F51]" office:value-type="float" office:value="5674.99987088578" calcext:value-type="float">
            <text:p>5,675.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MATERIALE DI CONSUMO LABORATORIO: RNneasy MINI KIT (50), Rnase-FREE Dnase SET (50)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QIAGEN SPA</text:p>
          </table:table-cell>
          <table:table-cell table:style-name="ce11" office:value-type="float" office:value="371.409978980204" calcext:value-type="float">
            <text:p>371.41</text:p>
          </table:table-cell>
          <table:table-cell table:style-name="ce11"/>
          <table:table-cell table:style-name="ce11" office:value-type="string" calcext:value-type="string">
            <text:p>8 giorni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MATERIALE HARDWARE 1° BIMESTRE 2012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AC Computer di Alessandro Cogoni, IT Euromedia srl, PAC Informatica srl, Faticoni S.p.A.</text:p>
          </table:table-cell>
          <table:table-cell table:style-name="ce4" office:value-type="string" calcext:value-type="string">
            <text:p>AC Computer di Alessandro Cogoni</text:p>
          </table:table-cell>
          <table:table-cell table:style-name="ce11" office:value-type="float" office:value="4488.77" calcext:value-type="float">
            <text:p>4,488.77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MATERIALE DI CONSUMO LABORATORIO: RNA 6000 NANO E DNA 1000 KIT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CPS ANALITICA SRL</text:p>
          </table:table-cell>
          <table:table-cell table:style-name="ce11" office:value-type="float" office:value="1337.99986572121" calcext:value-type="float">
            <text:p>1,338.00</text:p>
          </table:table-cell>
          <table:table-cell table:style-name="ce11" table:formula="of:=+[.F54]" office:value-type="float" office:value="1337.99986572121" calcext:value-type="float">
            <text:p>1,338.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MATERIALE DI CONSUMO DA LABORATORIO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Global Italia, CPS ANALITICA SRL, Euroclone Srl </text:p>
          </table:table-cell>
          <table:table-cell table:style-name="ce4" office:value-type="string" calcext:value-type="string">
            <text:p>MICROTEC SRL</text:p>
          </table:table-cell>
          <table:table-cell table:style-name="ce11" office:value-type="float" office:value="2110.00015493707" calcext:value-type="float">
            <text:p>2,110.00</text:p>
          </table:table-cell>
          <table:table-cell table:style-name="ce11" table:formula="of:=+[.F55]" office:value-type="float" office:value="2110.00015493707" calcext:value-type="float">
            <text:p>2,110.0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CONSUMABILI DA DA LABORATORIO VARI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LIFE TECHNOLOGIES ITALIA</text:p>
          </table:table-cell>
          <table:table-cell table:style-name="ce11" office:value-type="float" office:value="4452.82" calcext:value-type="float">
            <text:p>4,452.82</text:p>
          </table:table-cell>
          <table:table-cell table:style-name="ce11" table:formula="of:=+[.F56]" office:value-type="float" office:value="4452.82" calcext:value-type="float">
            <text:p>4,452.82</text:p>
          </table:table-cell>
          <table:table-cell table:style-name="ce11" office:value-type="string" calcext:value-type="string">
            <text:p>8 giorn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CARTA TESSUTO PER LENTI PER ESAMI DI LABORATORIO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VWR INTERNATIONAL PBI S.R.L</text:p>
          </table:table-cell>
          <table:table-cell table:style-name="ce11" office:value-type="float" office:value="270.499981924008" calcext:value-type="float">
            <text:p>270.50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<text:s/>E MONTAGGIO DI N.1 COMPRESSORE BISTROL 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BY CORPINO di Enrico Corpino, Ely Sistemi Project S.r.l., Tecno Impianti di Siddi Mauro</text:p>
          </table:table-cell>
          <table:table-cell table:style-name="ce4" office:value-type="string" calcext:value-type="string">
            <text:p>BY CORPINO di Enrico Corpino</text:p>
          </table:table-cell>
          <table:table-cell table:style-name="ce11" office:value-type="float" office:value="4800" calcext:value-type="float">
            <text:p>4,800.00</text:p>
          </table:table-cell>
          <table:table-cell table:style-name="ce11" table:formula="of:=+[.F58]" office:value-type="float" office:value="4800" calcext:value-type="float">
            <text:p>4,800.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GASOLIO PER AUTOTRAZIONE NECESSARIO PER IL GRUPPO ELETTROGENO CRS4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SARDA PETROLI SRL, CONSORZIO AGRARIO DI SARDEGNA, <text:s/>F.LLI ACCIARO</text:p>
          </table:table-cell>
          <table:table-cell table:style-name="ce4" office:value-type="string" calcext:value-type="string">
            <text:p>SARDA PETROLI SRL</text:p>
          </table:table-cell>
          <table:table-cell table:style-name="ce11" office:value-type="float" office:value="503.595056474562" calcext:value-type="float">
            <text:p>503.60</text:p>
          </table:table-cell>
          <table:table-cell table:style-name="ce11" table:formula="of:=+[.F59]" office:value-type="float" office:value="503.595056474562" calcext:value-type="float">
            <text:p>503.6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TAQMAN LOW DENZITY ARRAY SPECTRAL CALIBRATION KIT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TE.PRO.SERVICE SNC</text:p>
          </table:table-cell>
          <table:table-cell table:style-name="ce11" office:value-type="float" office:value="2480.00020658276" calcext:value-type="float">
            <text:p>2,480.00</text:p>
          </table:table-cell>
          <table:table-cell table:style-name="ce11" table:formula="of:=+[.F60]" office:value-type="float" office:value="2480.00020658276" calcext:value-type="float">
            <text:p>2,480.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ISCRIZIONE DEL CRS4 ALL'ASSOCIAZIONE HL7 ITALIA PER L'ANNO 2012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ASSOCIAZIONE HL7 ITALIA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1" table:formula="of:=+[.F61]" office:value-type="float" office:value="1000" calcext:value-type="float">
            <text:p>1,000.00</text:p>
          </table:table-cell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INTERRUTTORI DIFFERENZIALI NECESSARI PER MANUTENZIONE NELLA COMPUTER ROOM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GD Dessì S.r.l., Vitale Micconi S.r.l., Comoli, Ferrari S.p.A., <text:s/></text:p>
          </table:table-cell>
          <table:table-cell table:style-name="ce4" office:value-type="string" calcext:value-type="string">
            <text:p>VITALE MICCONI SRL</text:p>
          </table:table-cell>
          <table:table-cell table:style-name="ce11" office:value-type="float" office:value="278.185893496258" calcext:value-type="float">
            <text:p>278.19</text:p>
          </table:table-cell>
          <table:table-cell table:style-name="ce11" table:formula="of:=+[.F62]" office:value-type="float" office:value="278.185893496258" calcext:value-type="float">
            <text:p>278.19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BATTERIE PER NB ASUS 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Passamonti s.r.l., Faticoni S.p.A., AC Computer di A. Cogoni</text:p>
          </table:table-cell>
          <table:table-cell table:style-name="ce4" office:value-type="string" calcext:value-type="string">
            <text:p>AC Computer di Alessandro Cogoni</text:p>
          </table:table-cell>
          <table:table-cell table:style-name="ce11" office:value-type="float" office:value="158.000175595346" calcext:value-type="float">
            <text:p>158.00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ONTRATTO ANNUALE MANUTENZIONE BROCADE BIGIRON 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NETCOM S.R.L., CAP S.p.A., Teleco di M. Solinas, </text:p>
          </table:table-cell>
          <table:table-cell table:style-name="ce4" office:value-type="string" calcext:value-type="string">
            <text:p>NETCOM S.R.L.</text:p>
          </table:table-cell>
          <table:table-cell table:style-name="ce11" office:value-type="float" office:value="2815.99983473379" calcext:value-type="float">
            <text:p>2,816.00</text:p>
          </table:table-cell>
          <table:table-cell table:style-name="ce11" table:formula="of:=+[.F64]" office:value-type="float" office:value="2815.99983473379" calcext:value-type="float">
            <text:p>2,816.00</text:p>
          </table:table-cell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PESE MANUTENZIONE AUTOVETTURE AZIENDALI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TAMOIL Gestione Giovanni Meloni</text:p>
          </table:table-cell>
          <table:table-cell table:style-name="ce4" office:value-type="string" calcext:value-type="string">
            <text:p>TAMOIL Gestione Giovanni Meloni</text:p>
          </table:table-cell>
          <table:table-cell table:style-name="ce11" office:value-type="float" office:value="241.62" calcext:value-type="float">
            <text:p>241.62</text:p>
          </table:table-cell>
          <table:table-cell table:style-name="ce11" table:formula="of:=+[.F65]" office:value-type="float" office:value="241.62" calcext:value-type="float">
            <text:p>241.6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E MEMORIE KTA-MB1066K2/8G-KINGSTON-8GB KIT (4GBX2)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Misco Italy Computer Supplies S.p.A., AC Computer di Alessandro Cogoni, Terashop S.p.A., Computer Shop S.p.A.</text:p>
          </table:table-cell>
          <table:table-cell table:style-name="ce4" office:value-type="string" calcext:value-type="string">
            <text:p>AC Computer di Alessandro Cogoni</text:p>
          </table:table-cell>
          <table:table-cell table:style-name="ce11" office:value-type="float" office:value="192.000082633104" calcext:value-type="float">
            <text:p>192.00</text:p>
          </table:table-cell>
          <table:table-cell table:style-name="ce11" table:formula="of:=+[.F66]" office:value-type="float" office:value="192.000082633104" calcext:value-type="float">
            <text:p>192.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INTEL COMPOSER XE FOR LINUX OS - FLOATING COMMERCIAL 2SEAT (SSR) 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Sistemi Informativi S.r.l.</text:p>
          </table:table-cell>
          <table:table-cell table:style-name="ce4" office:value-type="string" calcext:value-type="string">
            <text:p>Sistemi Informativi S.r.l.</text:p>
          </table:table-cell>
          <table:table-cell table:style-name="ce11" office:value-type="float" office:value="1481.99992769603" calcext:value-type="float">
            <text:p>1,482.00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PORTA BADGE, NASTRO PORTA BADGE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4ID S.r.l., SPOT PROMO S.a.s., TUO LOGO SRL</text:p>
          </table:table-cell>
          <table:table-cell table:style-name="ce4" office:value-type="string" calcext:value-type="string">
            <text:p>TUO LOGO SRL</text:p>
          </table:table-cell>
          <table:table-cell table:style-name="ce11" office:value-type="float" office:value="833.800038217811" calcext:value-type="float">
            <text:p>833.80</text:p>
          </table:table-cell>
          <table:table-cell table:style-name="ce11" table:formula="of:=+[.F68]" office:value-type="float" office:value="833.800038217811" calcext:value-type="float">
            <text:p>833.8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CHIAVETTE USB SMART TWIST 4GB CON STAMPA IN QUADRICROMIA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BUSINESS OPEN SNC, Yes S.r.l., PROMOLINE S.r.l.</text:p>
          </table:table-cell>
          <table:table-cell table:style-name="ce4" office:value-type="string" calcext:value-type="string">
            <text:p>BUSINESS OPEN SNC</text:p>
          </table:table-cell>
          <table:table-cell table:style-name="ce11" office:value-type="float" office:value="2404.99981924009" calcext:value-type="float">
            <text:p>2,405.00</text:p>
          </table:table-cell>
          <table:table-cell table:style-name="ce11" table:formula="of:=+[.F69]" office:value-type="float" office:value="2404.99981924009" calcext:value-type="float">
            <text:p>2,405.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MANUTENZIONE STRAORDINARIA SU LIBRERIA QUALSTAR 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TERASYSTEM</text:p>
          </table:table-cell>
          <table:table-cell table:style-name="ce11" office:value-type="float" office:value="1794" calcext:value-type="float">
            <text:p>1,794.00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BENI CONSUMO PER LABORATORIO EURO TAQ. THERMOSTABLE TAQ DNA POLYMERASE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EURO CLONE SPA</text:p>
          </table:table-cell>
          <table:table-cell table:style-name="ce11" office:value-type="float" office:value="1732.28" calcext:value-type="float">
            <text:p>1,732.28</text:p>
          </table:table-cell>
          <table:table-cell table:style-name="ce11" table:formula="of:=+[.F71]" office:value-type="float" office:value="1732.28" calcext:value-type="float">
            <text:p>1,732.2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REAGENTI ARRAY, KIT GENECHIP, RGT KIT HYB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AFFYMETRIX UK LTD</text:p>
          </table:table-cell>
          <table:table-cell table:style-name="ce11" office:value-type="float" office:value="8957.00031503871" calcext:value-type="float">
            <text:p>8,957.00</text:p>
          </table:table-cell>
          <table:table-cell table:style-name="ce11" table:formula="of:=+[.F72]" office:value-type="float" office:value="8957.00031503871" calcext:value-type="float">
            <text:p>8,957.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APC SMART UPS 1500 VA LCD 230V COD.1K.Z8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AC Computer di Alessandro Cogoni, Computer <text:s/>Discount Sr.l., Netcom S.r.l., VAR GROUP S.p.A., CAP S.p.A.</text:p>
          </table:table-cell>
          <table:table-cell table:style-name="ce4" office:value-type="string" calcext:value-type="string">
            <text:p>AC Computer di Alessandro Cogoni</text:p>
          </table:table-cell>
          <table:table-cell table:style-name="ce11" office:value-type="float" office:value="459.86974957005" calcext:value-type="float">
            <text:p>459.87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E SOSTITUZIONE MOTOVENTILATORE PER IMPIANTO RAFFREDDAMENTO GRUPPO CHILLER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2M IMPIANTI di Meloni Manuel</text:p>
          </table:table-cell>
          <table:table-cell table:style-name="ce4" office:value-type="string" calcext:value-type="string">
            <text:p>2M IMPIANTI di Meloni Manuel</text:p>
          </table:table-cell>
          <table:table-cell table:style-name="ce11" office:value-type="float" office:value="2874" calcext:value-type="float">
            <text:p>2,874.00</text:p>
          </table:table-cell>
          <table:table-cell table:style-name="ce11" table:formula="of:=+[.F74]" office:value-type="float" office:value="2874" calcext:value-type="float">
            <text:p>2,874.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ALIMENTATORI MAGSAFE PER MACBOOK, ADATTATORE VGA IPAD DOCK CONNECTOR 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SPAZIO XL SRL</text:p>
          </table:table-cell>
          <table:table-cell table:style-name="ce11" office:value-type="float" office:value="241.32" calcext:value-type="float">
            <text:p>241.32</text:p>
          </table:table-cell>
          <table:table-cell table:style-name="ce11" table:formula="of:=+[.F75]" office:value-type="float" office:value="241.32" calcext:value-type="float">
            <text:p>241.3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PRODOTTI INFORMATICI PER ALLESTIMENTO POSTAZIONI IN OCCASIONE CONFERENZA EUROGRAPHICS 2012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AC Computer di Alessandro Cogoni, Faticoni S.p.A., Computer Discount S..r.l.</text:p>
          </table:table-cell>
          <table:table-cell table:style-name="ce4" office:value-type="string" calcext:value-type="string">
            <text:p>AC Computer di Alessandro Cogoni</text:p>
          </table:table-cell>
          <table:table-cell table:style-name="ce11" office:value-type="float" office:value="10534.3903484535" calcext:value-type="float">
            <text:p>10,534.39</text:p>
          </table:table-cell>
          <table:table-cell table:style-name="ce11" table:formula="of:=+[.F76]" office:value-type="float" office:value="10534.3903484535" calcext:value-type="float">
            <text:p>10,534.39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DISCHI PER STORAGETEK HITACHI UPS 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CUTAWAY SRL, Sinergy S.p.A., TRP Service S.r.l., </text:p>
          </table:table-cell>
          <table:table-cell table:style-name="ce4" office:value-type="string" calcext:value-type="string">
            <text:p>CUTAWAY SRL</text:p>
          </table:table-cell>
          <table:table-cell table:style-name="ce11" office:value-type="float" office:value="9900" calcext:value-type="float">
            <text:p>9,900.00</text:p>
          </table:table-cell>
          <table:table-cell table:style-name="ce11" table:formula="of:=+[.F77]" office:value-type="float" office:value="9900" calcext:value-type="float">
            <text:p>9,900.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CARTA PER FOTOCOPIE E CANCELLERIA VARIA PER IL 2° TRIMESTRE 2012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NOVACART SRL, Val.Dy S.r.l., F.lli Dessì di Mario, Incaspisano S.r.l.</text:p>
          </table:table-cell>
          <table:table-cell table:style-name="ce4" office:value-type="string" calcext:value-type="string">
            <text:p>NOVACART SRL</text:p>
          </table:table-cell>
          <table:table-cell table:style-name="ce11" office:value-type="float" office:value="1505.75023111446" calcext:value-type="float">
            <text:p>1,505.75</text:p>
          </table:table-cell>
          <table:table-cell table:style-name="ce11" table:formula="of:=+[.F78]" office:value-type="float" office:value="1505.75023111446" calcext:value-type="float">
            <text:p>1,505.75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TAMPA DI LIBRETTI, ALLESTIMENTO E RISTAMPA BROCHURE ISTITUZIONALI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PUBLIEDIL SERVICE SOC. COOP. ARTIGIANA</text:p>
          </table:table-cell>
          <table:table-cell table:style-name="ce11" office:value-type="float" office:value="2359.99" calcext:value-type="float">
            <text:p>2,359.99</text:p>
          </table:table-cell>
          <table:table-cell table:style-name="ce11" table:formula="of:=+[.F79]" office:value-type="float" office:value="2359.99" calcext:value-type="float">
            <text:p>2,359.99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TONER PER STAMPANTI HP LJ E CANON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NOVACART SRL, Faticoni S.p.A., AC Computer di A. Cogoni</text:p>
          </table:table-cell>
          <table:table-cell table:style-name="ce4" office:value-type="string" calcext:value-type="string">
            <text:p>NOVACART SRL</text:p>
          </table:table-cell>
          <table:table-cell table:style-name="ce11" office:value-type="float" office:value="4261.80026545885" calcext:value-type="float">
            <text:p>4,261.80</text:p>
          </table:table-cell>
          <table:table-cell table:style-name="ce11" table:formula="of:=+[.F80]" office:value-type="float" office:value="4261.80026545885" calcext:value-type="float">
            <text:p>4,261.8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UCS BLADE SERVER CISCO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Sfera S.p.A., MATICMIND S.p.A., Tecnit S.r.l., IT Euromedia S.r.l., RBK Technology S.r.l.</text:p>
          </table:table-cell>
          <table:table-cell table:style-name="ce4" office:value-type="string" calcext:value-type="string">
            <text:p>MATICMIND SPA</text:p>
          </table:table-cell>
          <table:table-cell table:style-name="ce11" office:value-type="float" office:value="39678.8004772062" calcext:value-type="float">
            <text:p>39,678.80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SHOPPER IN TELA ECRU' E MAGLIETTE CON STAMPE IN QUADRICROMIA PER CONFERENZA EUROGRAPHICS 2012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WALTALE S.r.l.</text:p>
          </table:table-cell>
          <table:table-cell table:style-name="ce4" office:value-type="string" calcext:value-type="string">
            <text:p>WALTALE SRL</text:p>
          </table:table-cell>
          <table:table-cell table:style-name="ce11" office:value-type="float" office:value="2365.0002324056" calcext:value-type="float">
            <text:p>2,365.00</text:p>
          </table:table-cell>
          <table:table-cell table:style-name="ce11" table:formula="of:=+[.F82]" office:value-type="float" office:value="2365.0002324056" calcext:value-type="float">
            <text:p>2,365.0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REAGENTI DA LABORATORIO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SIGMA-ALDRICH S.R.L.</text:p>
          </table:table-cell>
          <table:table-cell table:style-name="ce11" office:value-type="float" office:value="1177.5" calcext:value-type="float">
            <text:p>1,177.50</text:p>
          </table:table-cell>
          <table:table-cell table:style-name="ce11" table:formula="of:=+[.F83]" office:value-type="float" office:value="1177.5" calcext:value-type="float">
            <text:p>1,177.5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REAGENTI DA LABORATORIO OMA1 E FLUORSAVE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D.B.A. SRL</text:p>
          </table:table-cell>
          <table:table-cell table:style-name="ce11" office:value-type="float" office:value="619.99979341724" calcext:value-type="float">
            <text:p>620.00</text:p>
          </table:table-cell>
          <table:table-cell table:style-name="ce11" table:formula="of:=+[.F84]" office:value-type="float" office:value="619.99979341724" calcext:value-type="float">
            <text:p>620.00</text:p>
          </table:table-cell>
          <table:table-cell table:style-name="ce11" office:value-type="string" calcext:value-type="string">
            <text:p>30 giorn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ASE E RABBIT ANTI-CALBINDIN D-28K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DUOTECH SRL</text:p>
          </table:table-cell>
          <table:table-cell table:style-name="ce11" office:value-type="float" office:value="1189.99984506293" calcext:value-type="float">
            <text:p>1,190.00</text:p>
          </table:table-cell>
          <table:table-cell table:style-name="ce11" table:formula="of:=+[.F85]" office:value-type="float" office:value="1189.99984506293" calcext:value-type="float">
            <text:p>1,190.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CARTELLONISTICA PER ALLESTIMENTO CONFERENZA EUROGRAPHICS 2012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CAMBIOIMMAGINE SRL</text:p>
          </table:table-cell>
          <table:table-cell table:style-name="ce11" office:value-type="float" office:value="1481" calcext:value-type="float">
            <text:p>1,481.00</text:p>
          </table:table-cell>
          <table:table-cell table:style-name="ce11" table:formula="of:=+[.F86]" office:value-type="float" office:value="1481" calcext:value-type="float">
            <text:p>1,481.0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TONER BROTHER 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Passamonti srl</text:p>
          </table:table-cell>
          <table:table-cell table:style-name="ce4" office:value-type="string" calcext:value-type="string">
            <text:p>Passamonti srl</text:p>
          </table:table-cell>
          <table:table-cell table:style-name="ce11" office:value-type="float" office:value="122.999891544051" calcext:value-type="float">
            <text:p>123.00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ANNUALE CARTA INTESTATA CRS4 E BUSTE CON E SENZA FINESTRA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SAINAS INDUSTRIE GRAFICHE S.r.l., PUBLIEDIL SERVICE SOC. COOP. ARTIGIANA</text:p>
          </table:table-cell>
          <table:table-cell table:style-name="ce4" office:value-type="string" calcext:value-type="string">
            <text:p>SAINAS INDUSTRIE GRAFICHE SRL</text:p>
          </table:table-cell>
          <table:table-cell table:style-name="ce11" office:value-type="float" office:value="700" calcext:value-type="float">
            <text:p>700.00</text:p>
          </table:table-cell>
          <table:table-cell table:style-name="ce11" table:formula="of:=+[.F88]" office:value-type="float" office:value="700" calcext:value-type="float">
            <text:p>700.00</text:p>
          </table:table-cell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2 ANNUAL LICENCES OF STAR-CCM+ for research activities, free STAR-CCM+ Power on</text:p>
            <text:p>Demand licenses for Academic activities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Computational Dynamics LTD/Mrs Nicky Scott-Knight</text:p>
          </table:table-cell>
          <table:table-cell table:style-name="ce11" office:value-type="float" office:value="12500" calcext:value-type="float">
            <text:p>12,500.00</text:p>
          </table:table-cell>
          <table:table-cell table:style-name="ce11" table:formula="of:=+[.F89]" office:value-type="float" office:value="12500" calcext:value-type="float">
            <text:p>12,500.00</text:p>
          </table:table-cell>
          <table:table-cell table:style-name="ce11" office:value-type="string" calcext:value-type="string">
            <text:p>2 anni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ANNUALE GOCCIONI ACQUA E BICCHIERI 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CULLIGAN ITALIANA S.p.A., DAB di Gavino Solinas, Acqua Viva Italia S.p.A., Blu service S.r.l.</text:p>
          </table:table-cell>
          <table:table-cell table:style-name="ce4" office:value-type="string" calcext:value-type="string">
            <text:p>CULLIGAN ITALIANA S.p.A.</text:p>
          </table:table-cell>
          <table:table-cell table:style-name="ce11" office:value-type="float" office:value="5403.4" calcext:value-type="float">
            <text:p>5,403.40</text:p>
          </table:table-cell>
          <table:table-cell table:style-name="ce11" table:formula="of:=+[.F90]-412.5" office:value-type="float" office:value="4990.9" calcext:value-type="float">
            <text:p>4,990.90</text:p>
          </table:table-cell>
          <table:table-cell table:style-name="ce16" office:value-type="string" calcext:value-type="string">
            <text:p>1 ann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INTERVENTO REMOTO ASSISTENZA TECNICA SU MACCHINA IBM DS4800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IBM ITALIA SPA</text:p>
          </table:table-cell>
          <table:table-cell table:style-name="ce11" office:value-type="float" office:value="1319.70024841577" calcext:value-type="float">
            <text:p>1,319.70</text:p>
          </table:table-cell>
          <table:table-cell table:style-name="ce11" table:formula="of:=+[.F91]" office:value-type="float" office:value="1319.70024841577" calcext:value-type="float">
            <text:p>1,319.7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INTERVENTO PER MANUTENZIONE STRAORDINARIA SU UPS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EMERSON NETWORK POWER S.r.l.</text:p>
          </table:table-cell>
          <table:table-cell table:style-name="ce4" office:value-type="string" calcext:value-type="string">
            <text:p>EMERSON NETWORK POWER S.r.l.</text:p>
          </table:table-cell>
          <table:table-cell table:style-name="ce11" office:value-type="float" office:value="526.499919949181" calcext:value-type="float">
            <text:p>526.50</text:p>
          </table:table-cell>
          <table:table-cell table:style-name="ce11" table:formula="of:=+[.F92]" office:value-type="float" office:value="526.499919949181" calcext:value-type="float">
            <text:p>526.5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CONSUMABILI DA LABORATORIO 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ILLUMINA ITALY SRL</text:p>
          </table:table-cell>
          <table:table-cell table:style-name="ce11" office:value-type="float" office:value="28240.5" calcext:value-type="float">
            <text:p>28,240.50</text:p>
          </table:table-cell>
          <table:table-cell table:style-name="ce11" table:formula="of:=+[.F93]" office:value-type="float" office:value="28240.5" calcext:value-type="float">
            <text:p>28,240.5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CANCELLERIA VARIA <text:s/>PER IL 3° E 4° TRIMESTRE 2012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NOVACART SRL</text:p>
          </table:table-cell>
          <table:table-cell table:style-name="ce11" office:value-type="float" office:value="991.85" calcext:value-type="float">
            <text:p>991.85</text:p>
          </table:table-cell>
          <table:table-cell table:style-name="ce11" table:formula="of:=+[.F94]" office:value-type="float" office:value="991.85" calcext:value-type="float">
            <text:p>991.85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MATERIALE ELETTRICO VARIO DA GENNAIO A DICEMBRE 2012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VITALE MICCONI SRL</text:p>
          </table:table-cell>
          <table:table-cell table:style-name="ce11" office:value-type="float" office:value="2619.95" calcext:value-type="float">
            <text:p>2,619.95</text:p>
          </table:table-cell>
          <table:table-cell table:style-name="ce11" office:value-type="float" office:value="443.81" calcext:value-type="float">
            <text:p>443.8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MANUTENZIONE ORDINARIA SU MACCHINA CLIVET 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EVOLUTION CLIMA DI ALESSIO COCCO</text:p>
          </table:table-cell>
          <table:table-cell table:style-name="ce11" office:value-type="float" office:value="500" calcext:value-type="float">
            <text:p>500.00</text:p>
          </table:table-cell>
          <table:table-cell table:style-name="ce11" table:formula="of:=+[.F96]" office:value-type="float" office:value="500" calcext:value-type="float">
            <text:p>500.00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ONCESSIONE IN USO DI LOCALI E SPAZI ED EROGAZIONE DEI SERVIZI ACCESSORI PRESSO FIERA INTERNAZIONALE DELLA SARDEGNA, PER CONVEGNO EUROGRAPHICS 2012 </text:p>
          </table:table-cell>
          <table:table-cell table:style-name="ce9" office:value-type="string" calcext:value-type="string">
            <text:p>procedura negoziata senza previa pubblicazione di bando di gara, ex art.57 c.2 lettera b)</text:p>
          </table:table-cell>
          <table:table-cell table:style-name="ce4" office:value-type="string" calcext:value-type="string">
            <text:p>Fiera Internazionale della Sardegna</text:p>
          </table:table-cell>
          <table:table-cell table:style-name="ce4" office:value-type="string" calcext:value-type="string">
            <text:p>Fiera Internazionale della Sardegna</text:p>
          </table:table-cell>
          <table:table-cell table:style-name="ce11" office:value-type="float" office:value="99405" calcext:value-type="float">
            <text:p>99,405.00</text:p>
          </table:table-cell>
          <table:table-cell table:style-name="ce11" table:formula="of:=+[.F97]" office:value-type="float" office:value="99405" calcext:value-type="float">
            <text:p>99,405.00</text:p>
          </table:table-cell>
          <table:table-cell table:style-name="ce11" office:value-type="string" calcext:value-type="string">
            <text:p>5 giorni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MATERIALE HARDWARE E SOFTWARE PER IL DISTRICT LAB</text:p>
          </table:table-cell>
          <table:table-cell table:style-name="ce9" office:value-type="string" calcext:value-type="string">
            <text:p>procedura negoziata in economia mediante cottimo fiduciario</text:p>
          </table:table-cell>
          <table:table-cell table:style-name="ce4" office:value-type="string" calcext:value-type="string">
            <text:p>AC Computer di Alessandro Cogoni, Athena S.r.l., Faticoni S.p.A., PAC Informatica S.r.l., Passamonti S.r.l.</text:p>
          </table:table-cell>
          <table:table-cell table:style-name="ce4" office:value-type="string" calcext:value-type="string">
            <text:p>AC Computer di Alessandro Cogoni</text:p>
          </table:table-cell>
          <table:table-cell table:style-name="ce11" office:value-type="float" office:value="28832" calcext:value-type="float">
            <text:p>28,832.00</text:p>
          </table:table-cell>
          <table:table-cell table:style-name="ce11" table:formula="of:=+[.F98]" office:value-type="float" office:value="28832" calcext:value-type="float">
            <text:p>28,832.0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REVISIONE AUTO AZIENDALE 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AUTOCAR SRL</text:p>
          </table:table-cell>
          <table:table-cell table:style-name="ce11" office:value-type="float" office:value="55.6998765668011" calcext:value-type="float">
            <text:p>55.70</text:p>
          </table:table-cell>
          <table:table-cell table:style-name="ce11" table:formula="of:=+[.F99]" office:value-type="float" office:value="55.6998765668011" calcext:value-type="float">
            <text:p>55.70</text:p>
          </table:table-cell>
          <table:table-cell table:style-name="ce11"/>
          <table:table-cell table:style-name="ce19"/>
          <table:table-cell table:number-columns-repeated="1015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MICROPIPETTA VARIABILE EPPENDORF 3120 E ART PUNTALI CON FILTRO20P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MICROTEC SRL, Euroclone S.p.A., Biotech Service, Global Italia</text:p>
          </table:table-cell>
          <table:table-cell table:style-name="ce4" office:value-type="string" calcext:value-type="string">
            <text:p>MICROTEC SRL</text:p>
          </table:table-cell>
          <table:table-cell table:style-name="ce11" office:value-type="float" office:value="1114.99997417716" calcext:value-type="float">
            <text:p>1,115.00</text:p>
          </table:table-cell>
          <table:table-cell table:style-name="ce11" table:formula="of:=+[.F100]" office:value-type="float" office:value="1114.99997417716" calcext:value-type="float">
            <text:p>1,115.00</text:p>
          </table:table-cell>
          <table:table-cell table:style-name="ce11"/>
          <table:table-cell table:style-name="ce19"/>
          <table:table-cell table:number-columns-repeated="1015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REAGENTI PER LABORATORIO DI GENOMICA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MICROTEC SRL, Sigma Aldrich, Euroclone S.p.A., VWR International</text:p>
          </table:table-cell>
          <table:table-cell table:style-name="ce4" office:value-type="string" calcext:value-type="string">
            <text:p>MICROTEC SRL</text:p>
          </table:table-cell>
          <table:table-cell table:style-name="ce11" office:value-type="float" office:value="1610.00015493707" calcext:value-type="float">
            <text:p>1,610.00</text:p>
          </table:table-cell>
          <table:table-cell table:style-name="ce11" table:formula="of:=+[.F101]" office:value-type="float" office:value="1610.00015493707" calcext:value-type="float">
            <text:p>1,610.00</text:p>
          </table:table-cell>
          <table:table-cell table:style-name="ce11"/>
          <table:table-cell table:style-name="ce19"/>
          <table:table-cell table:number-columns-repeated="1015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OFFEE BREAK E PRANZO DI LAVORO PER PROGETTO TOURRENIA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TZIA ELVIRA CATERING di Spiga Massimiliano</text:p>
          </table:table-cell>
          <table:table-cell table:style-name="ce4" office:value-type="string" calcext:value-type="string">
            <text:p>TZIA ELVIRA CATERING di Spiga Massimiliano</text:p>
          </table:table-cell>
          <table:table-cell table:number-columns-repeated="2" table:style-name="ce11" office:value-type="float" office:value="119.99979341724" calcext:value-type="float">
            <text:p>120.00</text:p>
          </table:table-cell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MATERIALE HW 2° BIMESTRE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ATHENA S.r.l., Computer Discount, CAP S.p.A.</text:p>
          </table:table-cell>
          <table:table-cell table:style-name="ce4" office:value-type="string" calcext:value-type="string">
            <text:p>ATHENA S.r.l.</text:p>
          </table:table-cell>
          <table:table-cell table:style-name="ce11" office:value-type="float" office:value="4727" calcext:value-type="float">
            <text:p>4,727.00</text:p>
          </table:table-cell>
          <table:table-cell table:style-name="ce11" table:formula="of:=+[.F103]" office:value-type="float" office:value="4727" calcext:value-type="float">
            <text:p>4,727.00</text:p>
          </table:table-cell>
          <table:table-cell table:style-name="ce11"/>
          <table:table-cell table:style-name="ce19"/>
          <table:table-cell table:number-columns-repeated="1015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LICENZA PER UTENTE SINGOLO DI "MAPLE 16 STANDALONE, PROFESSIONAL EDITION, MAPLESOFT, INC." 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TEORESI SPA</text:p>
          </table:table-cell>
          <table:table-cell table:number-columns-repeated="2" table:style-name="ce11" office:value-type="float" office:value="2510.00015493707" calcext:value-type="float">
            <text:p>2,510.00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ENA DI LAVORO DELL'INTERNATIONAL PROGRAM COMMITEE IN OCCASIONE DELLA CONFERENZA <text:s/>EUROGRAPHICS 2012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Ristorante Italia dei F.lli Mundula - Geitur Srl</text:p>
          </table:table-cell>
          <table:table-cell table:style-name="ce4" office:value-type="string" calcext:value-type="string">
            <text:p>Ristorante Italia dei F.lli Mundula - Geitur Srl</text:p>
          </table:table-cell>
          <table:table-cell table:style-name="ce11" office:value-type="float" office:value="1136.3601150666" calcext:value-type="float">
            <text:p>1,136.36</text:p>
          </table:table-cell>
          <table:table-cell table:style-name="ce11" table:formula="of:=+[.F105]" office:value-type="float" office:value="1136.3601150666" calcext:value-type="float">
            <text:p>1,136.36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ENA SOCIALE PARTECIPANTI ALLA CONFERENZA EUROGRAPHICS 2012 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INCENTIVE HOUSE CONVENTO SAN GIUSEPPE S.r.l., Le Plus Bon S.r.l., Luigi Pomata</text:p>
          </table:table-cell>
          <table:table-cell table:style-name="ce4" office:value-type="string" calcext:value-type="string">
            <text:p>INCENTIVE HOUSE CONVENTO SAN GIUSEPPE SRL</text:p>
          </table:table-cell>
          <table:table-cell table:number-columns-repeated="2" table:style-name="ce11" office:value-type="float" office:value="18250.0002582285" calcext:value-type="float">
            <text:p>18,250.00</text:p>
          </table:table-cell>
          <table:table-cell table:style-name="ce2"/>
          <table:table-cell table:number-columns-repeated="1016"/>
        </table:table-row>
        <table:table-row table:style-name="ro9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 ASSICURATIVI ANNUALI: POLIZZA INCENDIO; POLIZZA INFORTUNI CUMULATIVA DIRIGENTI; POLIZZA R.C.T./R.C.O.; POLIZZA ELETTRONICA; POLIZZA R.C. PATRIMONIALE, AMMINISTRATORI, SINDACI E DIRIGENTI; POLIZZE R.C. AUTO; POLIZZA VITA CUMULATIVA DIRIGENTI.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AXA, FONDIARIA SAI, UGF UNIPOL, REALE MUTUA, ALLIANZ RAS, CHARTIS, GROUPAMA, LLOYD'S</text:p>
          </table:table-cell>
          <table:table-cell table:style-name="ce4" office:value-type="string" calcext:value-type="string">
            <text:p>REALE MUTUA ASSICURAZIONI (Polizza incendio, polizza R.C.T./R.C.O., polizza elettronica, polizza vita cumulativa dirigenti); AXA ASSICURAZIONI (polizze R.C. auto); CHARTIS ASSICURAZIONI (Polizza RC patrimoniale, amministratori, sindaci e dirigenti)</text:p>
          </table:table-cell>
          <table:table-cell table:style-name="ce4" office:value-type="string" calcext:value-type="string">
            <text:p>PREMIO LORDO ANNUO: Polizza incendio <text:s/>€ 3.393,00; polizza infortuni cumulativa dirigenti € 4.535,99; polizza R.C.T./R.C.O. € 2.497,00; polizza elettronica € 10.213,00; polizza R.C. patrimoniale, amministratori, sindaci e dirigenti € 5.759,97; polizze auto € 2.161,00; polizza vita cumulativa dirigenti € 3.481,55.</text:p>
          </table:table-cell>
          <table:table-cell table:style-name="ce11" office:value-type="float" office:value="32041.51" calcext:value-type="float">
            <text:p>32,041.51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MANUTENZIONE SU AUTO AZIENDALE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KAREL SOCCORSO STRADALE</text:p>
          </table:table-cell>
          <table:table-cell table:style-name="ce11" office:value-type="float" office:value="296.000041316552" calcext:value-type="float">
            <text:p>296.00</text:p>
          </table:table-cell>
          <table:table-cell table:style-name="ce11" table:formula="of:=+[.F108]" office:value-type="float" office:value="296.000041316552" calcext:value-type="float">
            <text:p>296.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PRESTAZIONE SERVIZIO PO MARITTIMO TOURRENIA</text:p>
          </table:table-cell>
          <table:table-cell table:style-name="ce9" office:value-type="string" calcext:value-type="string">
            <text:p>procedura negoziata in economia mediante cottimo fiduciario</text:p>
          </table:table-cell>
          <table:table-cell table:style-name="ce4" office:value-type="string" calcext:value-type="string">
            <text:p>ENTANDO SRL, Realt Sistemi S.r.l., Kistio S.r.l., Prossima Isola S.r.l., Imedia S.a.s.</text:p>
          </table:table-cell>
          <table:table-cell table:style-name="ce4" office:value-type="string" calcext:value-type="string">
            <text:p>ENTANDO SRL</text:p>
          </table:table-cell>
          <table:table-cell table:style-name="ce11" office:value-type="float" office:value="20749.9997417715" calcext:value-type="float">
            <text:p>20,750.00</text:p>
          </table:table-cell>
          <table:table-cell table:style-name="ce11"/>
          <table:table-cell table:style-name="ce11" office:value-type="string" calcext:value-type="string">
            <text:p>6 mes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LICENZA BIENNALE VEXIRA FOR MAIL SERVERS-500 MAIL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CENTRAL COMMAND INC.</text:p>
          </table:table-cell>
          <table:table-cell table:style-name="ce11" office:value-type="float" office:value="659.99989670862" calcext:value-type="float">
            <text:p>660.00</text:p>
          </table:table-cell>
          <table:table-cell table:style-name="ce11" table:formula="of:=+[.F110]" office:value-type="float" office:value="659.99989670862" calcext:value-type="float">
            <text:p>660.00</text:p>
          </table:table-cell>
          <table:table-cell table:style-name="ce11" office:value-type="string" calcext:value-type="string">
            <text:p>2 anni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ORSO ANTINCENDIO - AGGIORNAMENTO PER I DIPENDENTI CRS4 ADDETTI ALLA SQUADRA DI EMERGENZA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S.TE.IN. S.a.s. di Giampaolo Mureddu</text:p>
          </table:table-cell>
          <table:table-cell table:style-name="ce4" office:value-type="string" calcext:value-type="string">
            <text:p>S.TE.IN. S.a.s. di Giampaolo Mureddu</text:p>
          </table:table-cell>
          <table:table-cell table:style-name="ce11" office:value-type="float" office:value="850.00025822845" calcext:value-type="float">
            <text:p>850.00</text:p>
          </table:table-cell>
          <table:table-cell table:style-name="ce11"/>
          <table:table-cell table:style-name="ce11" office:value-type="string" calcext:value-type="string">
            <text:p>2 giorn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TRUMENTAZIONE PER CALIBRAZIONE COLORIMETRICA PER ATTIVITA' DI SCANSIONE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WEBCOLOR ITALIA SRL</text:p>
          </table:table-cell>
          <table:table-cell table:style-name="ce11" office:value-type="float" office:value="697.999762429826" calcext:value-type="float">
            <text:p>698.00</text:p>
          </table:table-cell>
          <table:table-cell table:style-name="ce11" table:formula="of:=+[.F112]" office:value-type="float" office:value="697.999762429826" calcext:value-type="float">
            <text:p>698.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NOLEGGIO SCANNER AD ALTA RISOLUZIONE PER PROGETTO MONTI PRAMA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KONIKA MINOLTA SENSING EUROPE B.V. ITALY BRANCH OFFICE</text:p>
          </table:table-cell>
          <table:table-cell table:style-name="ce11" office:value-type="float" office:value="4900" calcext:value-type="float">
            <text:p>4,900.00</text:p>
          </table:table-cell>
          <table:table-cell table:style-name="ce11"/>
          <table:table-cell table:style-name="ce11" office:value-type="string" calcext:value-type="string">
            <text:p>44 giorni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N.4 HDU FC DA 400GB 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TPR SERVICE SRL, SINERGY S.r.l., CUTAWAY S.r.l.</text:p>
          </table:table-cell>
          <table:table-cell table:style-name="ce4" office:value-type="string" calcext:value-type="string">
            <text:p>TPR SERVICE SRL</text:p>
          </table:table-cell>
          <table:table-cell table:style-name="ce11" office:value-type="float" office:value="8750" calcext:value-type="float">
            <text:p>8,750.00</text:p>
          </table:table-cell>
          <table:table-cell table:style-name="ce11" table:formula="of:=+[.F114]" office:value-type="float" office:value="8750" calcext:value-type="float">
            <text:p>8,750.00</text:p>
          </table:table-cell>
          <table:table-cell table:style-name="ce11"/>
          <table:table-cell table:number-columns-repeated="1016"/>
        </table:table-row>
        <table:table-row table:style-name="ro8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TRABATTELLO M6 H. LAV. 3,50MT C/PARAPETTO PER ATTIVITA' DI RILIEVO GEOMETRICO E FOTOGRAFICO PER IL PROGETTO MONTI PRAMA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PISCOPIELLO PONTEGGI SRL</text:p>
          </table:table-cell>
          <table:table-cell table:style-name="ce11" office:value-type="float" office:value="551.149891285823" calcext:value-type="float">
            <text:p>551.15</text:p>
          </table:table-cell>
          <table:table-cell table:style-name="ce11" table:formula="of:=+[.F115]" office:value-type="float" office:value="551.149891285823" calcext:value-type="float">
            <text:p>551.15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LICENZA ANNUALE iOS DEVELOPER PROGRAM 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Apple Computer Store</text:p>
          </table:table-cell>
          <table:table-cell table:style-name="ce11" office:value-type="float" office:value="65.0425818713299" calcext:value-type="float">
            <text:p>65.04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INTERMEDIAZIONE IMMOBILIARE E SPESE AGENZIA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AGENZIA IMMOBILIARE SOLOAFFITTI SASSARI</text:p>
          </table:table-cell>
          <table:table-cell table:style-name="ce11" office:value-type="float" office:value="200" calcext:value-type="float">
            <text:p>200.00</text:p>
          </table:table-cell>
          <table:table-cell table:style-name="ce11" table:formula="of:=+[.F117]" office:value-type="float" office:value="200" calcext:value-type="float">
            <text:p>200.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MANUTENZIONE ANNUALE ORDINARIA DELL'IMPIANTO DI CONDIZIONAMENTO SITO NELLA COMPUTER ROOM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2M IMPIANTI di Meloni Manuel, Evolution clima di Alessio Cocco, S.i.g.i.t. S.r.l.</text:p>
          </table:table-cell>
          <table:table-cell table:style-name="ce4" office:value-type="string" calcext:value-type="string">
            <text:p>2M IMPIANTI di Meloni Manuel</text:p>
          </table:table-cell>
          <table:table-cell table:style-name="ce11" office:value-type="float" office:value="5759.99834733792" calcext:value-type="float">
            <text:p>5,760.00</text:p>
          </table:table-cell>
          <table:table-cell table:style-name="ce11" office:value-type="float" office:value="1440" calcext:value-type="float">
            <text:p>1,440.00</text:p>
          </table:table-cell>
          <table:table-cell table:style-name="ce11" office:value-type="string" calcext:value-type="string">
            <text:p>1anno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PPARECCHIATURA FOTOGRAFICA NECESSARIA PER I RILIEVI FOTOGRAFICI DA ESEGUIRE SU STATUE MONTI PRAMA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IL FOTOGRAFO DI PEZZI ROBERTO</text:p>
          </table:table-cell>
          <table:table-cell table:style-name="ce11" office:value-type="float" office:value="160.169811028421" calcext:value-type="float">
            <text:p>160.17</text:p>
          </table:table-cell>
          <table:table-cell table:style-name="ce11" table:formula="of:=+[.F119]" office:value-type="float" office:value="160.169811028421" calcext:value-type="float">
            <text:p>160.17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6" office:value-type="string" calcext:value-type="string">
            <text:p>ABBONAMENTO BANCHE DATI ON LINE TUTTOLAVORO, MEMENTO FISCALE <text:s/>E LAVORO 2012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6" office:value-type="string" calcext:value-type="string">
            <text:p>WOLTERS KLUWER ITALIA SRL</text:p>
          </table:table-cell>
          <table:table-cell table:style-name="ce12" office:value-type="float" office:value="1228.7" calcext:value-type="float">
            <text:p>1,228.70</text:p>
          </table:table-cell>
          <table:table-cell table:style-name="ce12"/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DI REVISIONE PROGETTO "AGGIORNAMENTO E SVILUPPO DELLE COMPETENZE PER L'UTILIZZO DELLA LINGUA INGLESE"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AUDIREVI SRL</text:p>
          </table:table-cell>
          <table:table-cell table:style-name="ce11" office:value-type="float" office:value="150.00025822845" calcext:value-type="float">
            <text:p>150.00</text:p>
          </table:table-cell>
          <table:table-cell table:style-name="ce11" table:formula="of:=+[.F121]" office:value-type="float" office:value="150.00025822845" calcext:value-type="float">
            <text:p>150.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RELATIVO AL PIANO DI RIMBORSO "AGGIORNAMENTO E SVILUPPO DELLE COMPETENZE PER L'UTILIZZO DELLA LINGUA INGLESE"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CONSORZIO GROW-UP</text:p>
          </table:table-cell>
          <table:table-cell table:style-name="ce11" office:value-type="float" office:value="3772.32978871748" calcext:value-type="float">
            <text:p>3,772.33</text:p>
          </table:table-cell>
          <table:table-cell table:style-name="ce11" table:formula="of:=+[.F122]" office:value-type="float" office:value="3772.32978871748" calcext:value-type="float">
            <text:p>3,772.33</text:p>
          </table:table-cell>
          <table:table-cell table:style-name="ce11"/>
          <table:table-cell table:number-columns-repeated="1016"/>
        </table:table-row>
        <table:table-row table:style-name="ro8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CONSUMABILI DA LABORATORIO ARRAYS NEW GENECHIP, FLASHTAG BIOTIN GENECHIP HYBRIDISATION, MATERIALE PER LABORATORIO GENOMICA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AFFYMETRIX UK LTD</text:p>
          </table:table-cell>
          <table:table-cell table:style-name="ce11" office:value-type="float" office:value="2914.99997417715" calcext:value-type="float">
            <text:p>2,915.00</text:p>
          </table:table-cell>
          <table:table-cell table:style-name="ce11" table:formula="of:=+[.F123]" office:value-type="float" office:value="2914.99997417715" calcext:value-type="float">
            <text:p>2,915.00</text:p>
          </table:table-cell>
          <table:table-cell table:style-name="ce11"/>
          <table:table-cell table:style-name="ce19" table:number-columns-repeated="2"/>
          <table:table-cell table:style-name="ce20"/>
          <table:table-cell table:number-columns-repeated="1013"/>
        </table:table-row>
        <table:table-row table:style-name="ro5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ONTRATTO MANUTENZIONE ANNUALE ILLUMINA SERVICE CONTRACT COVERAGE SU MACCHINE SEQUENZIATRICI</text:p>
          </table:table-cell>
          <table:table-cell table:style-name="ce9" office:value-type="string" calcext:value-type="string">
            <text:p>procedura negoziata senza previa pubblicazione di bando di gara, ex art.57 c.2 lettera b)</text:p>
          </table:table-cell>
          <table:table-cell table:number-columns-repeated="2" table:style-name="ce4" office:value-type="string" calcext:value-type="string">
            <text:p>ILLUMINA ITALY SRL</text:p>
          </table:table-cell>
          <table:table-cell table:style-name="ce11" office:value-type="float" office:value="149990.001394434" calcext:value-type="float">
            <text:p>149,990.00</text:p>
          </table:table-cell>
          <table:table-cell table:style-name="ce11"/>
          <table:table-cell table:style-name="ce11" office:value-type="string" calcext:value-type="string">
            <text:p>1 anno</text:p>
          </table:table-cell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ONTRATTO MANUTENZIONE ANNUALE PER MACCHINE HP ZZ-CATMHW-SN-01 SYSTEM HANDLE 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NPO SPA</text:p>
          </table:table-cell>
          <table:table-cell table:style-name="ce11" office:value-type="float" office:value="7283.99964880931" calcext:value-type="float">
            <text:p>7,284.00</text:p>
          </table:table-cell>
          <table:table-cell table:style-name="ce11" office:value-type="float" office:value="3642" calcext:value-type="float">
            <text:p>3,642.00</text:p>
          </table:table-cell>
          <table:table-cell table:style-name="ce11" office:value-type="string" calcext:value-type="string">
            <text:p>1 anno</text:p>
          </table:table-cell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TANICHE LAMIERA STILE MILITARE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V.NET SRL</text:p>
          </table:table-cell>
          <table:table-cell table:style-name="ce11" office:value-type="float" office:value="161.160046222892" calcext:value-type="float">
            <text:p>161.16</text:p>
          </table:table-cell>
          <table:table-cell table:style-name="ce11" table:formula="of:=+[.F126]" office:value-type="float" office:value="161.160046222892" calcext:value-type="float">
            <text:p>161.16</text:p>
          </table:table-cell>
          <table:table-cell table:style-name="ce11"/>
          <table:table-cell table:style-name="ce19" table:number-columns-repeated="3"/>
          <table:table-cell table:number-columns-repeated="1013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LAMPADE DI RICAMBIO PER VIDEOPROIETTORE NEC WT61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Passamonti S.r.l., Faticoni S.p.A., AC Computer di A. Cogoni</text:p>
          </table:table-cell>
          <table:table-cell table:style-name="ce4" office:value-type="string" calcext:value-type="string">
            <text:p>Passamonti srl</text:p>
          </table:table-cell>
          <table:table-cell table:style-name="ce11" office:value-type="float" office:value="600" calcext:value-type="float">
            <text:p>600.00</text:p>
          </table:table-cell>
          <table:table-cell table:style-name="ce11" table:number-columns-repeated="2"/>
          <table:table-cell table:style-name="ce19" table:number-columns-repeated="3"/>
          <table:table-cell table:number-columns-repeated="1013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ONTRATTO ANNUALE MONITORAGGIO RASSEGNA STAMPA CORPORATE PAROLA CHIAVE CRS4 - MAILING, CERCANOTIZIE, <text:s/>RITAGLI STAMPA 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MIMESI SRL</text:p>
          </table:table-cell>
          <table:table-cell table:style-name="ce11" office:value-type="float" office:value="800" calcext:value-type="float">
            <text:p>800.00</text:p>
          </table:table-cell>
          <table:table-cell table:style-name="ce11" table:formula="of:=+[.F128]" office:value-type="float" office:value="800" calcext:value-type="float">
            <text:p>800.00</text:p>
          </table:table-cell>
          <table:table-cell table:style-name="ce11" office:value-type="string" calcext:value-type="string">
            <text:p>1 anno</text:p>
          </table:table-cell>
          <table:table-cell table:style-name="ce19" table:number-columns-repeated="3"/>
          <table:table-cell table:number-columns-repeated="1013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TRASPORTO MATERIALI PER/DA PALAZZO CONGRESSI FIERA CAMPIONARIA DI CAGLIARI E SEDE CRS4 PER CONFERENZA EUROGRAPHICS 2012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DITTA RASSU ALEXANDRO</text:p>
          </table:table-cell>
          <table:table-cell table:style-name="ce11" office:value-type="float" office:value="600" calcext:value-type="float">
            <text:p>600.00</text:p>
          </table:table-cell>
          <table:table-cell table:style-name="ce11" table:formula="of:=+[.F129]" office:value-type="float" office:value="600" calcext:value-type="float">
            <text:p>600.00</text:p>
          </table:table-cell>
          <table:table-cell table:style-name="ce11"/>
          <table:table-cell table:style-name="ce19" table:number-columns-repeated="3"/>
          <table:table-cell table:number-columns-repeated="1013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DI ASSISTENZA ANNUALE SU APPARATO BROCADE 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TELECO spa, NETCOM S.r.l., Edslan</text:p>
          </table:table-cell>
          <table:table-cell table:style-name="ce4" office:value-type="string" calcext:value-type="string">
            <text:p>TELECO spa</text:p>
          </table:table-cell>
          <table:table-cell table:style-name="ce11" office:value-type="float" office:value="3989.99984506293" calcext:value-type="float">
            <text:p>3,990.00</text:p>
          </table:table-cell>
          <table:table-cell table:style-name="ce11" table:formula="of:=+[.F130]" office:value-type="float" office:value="3989.99984506293" calcext:value-type="float">
            <text:p>3,990.00</text:p>
          </table:table-cell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DI ALIMENTATORI ED ADATTATORI APPLE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AC Computer di Alessandro Cogoni, Open Solution S.r.l.</text:p>
          </table:table-cell>
          <table:table-cell table:style-name="ce4" office:value-type="string" calcext:value-type="string">
            <text:p>AC Computer di Alessandro Cogoni</text:p>
          </table:table-cell>
          <table:table-cell table:style-name="ce11" office:value-type="float" office:value="99.8998073615766" calcext:value-type="float">
            <text:p>99.90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DI MANUTENZIONE ANNUALE PER SOFTWARE SHR - SISTEMA GESTIONE RISORSE UMANE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NT BUSINESS SRL <text:s text:c="2"/>Sede legale</text:p>
          </table:table-cell>
          <table:table-cell table:style-name="ce4" office:value-type="string" calcext:value-type="string">
            <text:p>NT BUSINESS SRL <text:s text:c="2"/>Sede legale</text:p>
          </table:table-cell>
          <table:table-cell table:style-name="ce11" office:value-type="float" office:value="3599.9994835431" calcext:value-type="float">
            <text:p>3,600.00</text:p>
          </table:table-cell>
          <table:table-cell table:style-name="ce11"/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ANNUALE INFORMATICO DI PERSONALIZZAZIONE BOLLETTINO BANDI F1RST 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ASTER s.cons.p.a.</text:p>
          </table:table-cell>
          <table:table-cell table:style-name="ce4" office:value-type="string" calcext:value-type="string">
            <text:p>ASTER s.cons.p.a.</text:p>
          </table:table-cell>
          <table:table-cell table:style-name="ce11" office:value-type="float" office:value="3000" calcext:value-type="float">
            <text:p>3,000.00</text:p>
          </table:table-cell>
          <table:table-cell table:style-name="ce11"/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CENTRALINA METEO SYSTEM DAVIS VANTAGE VUE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METEO SYSTEM SRL</text:p>
          </table:table-cell>
          <table:table-cell table:style-name="ce11" office:value-type="float" office:value="365.000232405605" calcext:value-type="float">
            <text:p>365.00</text:p>
          </table:table-cell>
          <table:table-cell table:style-name="ce11" table:formula="of:=+[.F134]" office:value-type="float" office:value="365.000232405605" calcext:value-type="float">
            <text:p>365.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OSTITUZIONE DISCO RP 005048829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EMC COMPUTER SYSTEMS ITALIA SPA</text:p>
          </table:table-cell>
          <table:table-cell table:style-name="ce11" office:value-type="float" office:value="844.000061974828" calcext:value-type="float">
            <text:p>844.0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RIPARAZIONE PLOTTER E FOTOCOPIATRICE CANON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Faticoni S.p.A.</text:p>
          </table:table-cell>
          <table:table-cell table:style-name="ce4" office:value-type="string" calcext:value-type="string">
            <text:p>Faticoni S.p.A.</text:p>
          </table:table-cell>
          <table:table-cell table:style-name="ce11" office:value-type="float" office:value="932.31987274502" calcext:value-type="float">
            <text:p>932.32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CONSUMAZIONI AL BANCO PER WORKSHOP PER IL PROGETTO CLIMB 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MIXER SERVICE SAS</text:p>
          </table:table-cell>
          <table:table-cell table:style-name="ce4" office:value-type="string" calcext:value-type="string">
            <text:p>MIXER SERVICE S.r.l.</text:p>
          </table:table-cell>
          <table:table-cell table:style-name="ce11" office:value-type="float" office:value="119.99979341724" calcext:value-type="float">
            <text:p>120.00</text:p>
          </table:table-cell>
          <table:table-cell table:style-name="ce11" table:formula="of:=+[.F137]" office:value-type="float" office:value="119.99979341724" calcext:value-type="float">
            <text:p>120.0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ONTRATTO ANNUALE MANUTENZIONE UPS HIPULSE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EMERSON NETWORK POWER S.r.l.</text:p>
          </table:table-cell>
          <table:table-cell table:style-name="ce4" office:value-type="string" calcext:value-type="string">
            <text:p>EMERSON NETWORK POWER S.r.l.</text:p>
          </table:table-cell>
          <table:table-cell table:style-name="ce11" office:value-type="float" office:value="5355.99993802517" calcext:value-type="float">
            <text:p>5,356.00</text:p>
          </table:table-cell>
          <table:table-cell table:style-name="ce11"/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REDAZIONE E DEPOSITO DOMANDA BREVETTO ITALIANO 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METROCONSULT ROBERTO DINI &amp; PARTNERS SRL</text:p>
          </table:table-cell>
          <table:table-cell table:style-name="ce11" office:value-type="float" office:value="1840.99996384802" calcext:value-type="float">
            <text:p>1,841.00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MANUTENZIONE STRAORDINARIA SU PORTE TAGLIAFUOCO REI 120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Pedde Paolo, Ditta Salavtore Piras, DE GIOANNIS ANTINCENDIO E SICUREZZA SRL</text:p>
          </table:table-cell>
          <table:table-cell table:style-name="ce4" office:value-type="string" calcext:value-type="string">
            <text:p>DE GIOANNIS ANTINCENDIO E SICUREZZA SRL</text:p>
          </table:table-cell>
          <table:table-cell table:style-name="ce11" office:value-type="float" office:value="385.000025822845" calcext:value-type="float">
            <text:p>385.00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ANNUALE DI POSTA CERTIFICATA AZIENDALE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INFOCERT SPA</text:p>
          </table:table-cell>
          <table:table-cell table:style-name="ce11" office:value-type="float" office:value="38.9997262778435" calcext:value-type="float">
            <text:p>39.00</text:p>
          </table:table-cell>
          <table:table-cell table:style-name="ce11" table:formula="of:=+[.F141]" office:value-type="float" office:value="38.9997262778435" calcext:value-type="float">
            <text:p>39.00</text:p>
          </table:table-cell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COMPLEMENTI D'ARREDO PER L'EDIFICIO 1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NOVACART SRL</text:p>
          </table:table-cell>
          <table:table-cell table:style-name="ce11" office:value-type="float" office:value="502.3" calcext:value-type="float">
            <text:p>502.30</text:p>
          </table:table-cell>
          <table:table-cell table:style-name="ce11" table:formula="of:=+[.F142]" office:value-type="float" office:value="502.3" calcext:value-type="float">
            <text:p>502.3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LICENZA ANNUALE CONFLUENCE 25 USER ACADEMIC SOFTWARE MAINTENANCE RENEVAL 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ATLASSIAN.COM</text:p>
          </table:table-cell>
          <table:table-cell table:style-name="ce11" office:value-type="float" office:value="152.549489482355" calcext:value-type="float">
            <text:p>152.55</text:p>
          </table:table-cell>
          <table:table-cell table:style-name="ce11" table:formula="of:=+[.F143]" office:value-type="float" office:value="152.549489482355" calcext:value-type="float">
            <text:p>152.55</text:p>
          </table:table-cell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MATERIALE HW PER CONNESSIONE STORAGE: TRANSCEIVER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NETCOM S.R.L.</text:p>
          </table:table-cell>
          <table:table-cell table:style-name="ce11" office:value-type="float" office:value="389.699783604559" calcext:value-type="float">
            <text:p>389.70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TONER HP PER STAMPANTI LASERJET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Novacart S.r.l., FATICONI S.p.A., Cartaria Val.dy. S.r.l.</text:p>
          </table:table-cell>
          <table:table-cell table:style-name="ce4" office:value-type="string" calcext:value-type="string">
            <text:p>Faticoni S.p.A.</text:p>
          </table:table-cell>
          <table:table-cell table:style-name="ce11" office:value-type="float" office:value="2644.00006197483" calcext:value-type="float">
            <text:p>2,644.00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ORSO DI FORMAZIONE IN MATERIA DI SICUREZZA SUL LAVORO (come previsti da <text:s/>art.37 D.Lgs. 81/2008-Accordo Stato-Regioni)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626 SCHOOL SRL CENTRO DI FORMAZIONE SRL, S.TE.IN. S.a.s., Con.Ass.l.Coop. S.c.r.l. Lega Coop.</text:p>
          </table:table-cell>
          <table:table-cell table:style-name="ce4" office:value-type="string" calcext:value-type="string">
            <text:p>626 SCHOOL SRL CENTRO DI FORMAZIONE SRL</text:p>
          </table:table-cell>
          <table:table-cell table:style-name="ce11" office:value-type="float" office:value="10350.0002582285" calcext:value-type="float">
            <text:p>10,350.00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RINNOVO LICENZA INDIVIDUALE MATLAB+SYMBOLIC MATH TOOLBOX MAINTENANCE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THE MATHWORKS S.R.L.</text:p>
          </table:table-cell>
          <table:table-cell table:style-name="ce11" office:value-type="float" office:value="470.999395745428" calcext:value-type="float">
            <text:p>471.00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6" office:value-type="string" calcext:value-type="string">
            <text:p>MANUTENZIONE STORAGETEK 9990V 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6" office:value-type="string" calcext:value-type="string">
            <text:p>TPR SERVICE SRL, SINERGY S.r.l., CUTAWAY S.r.l., IT Euromedia s.r.l., Maticmind S.p.A.</text:p>
          </table:table-cell>
          <table:table-cell table:style-name="ce6" office:value-type="string" calcext:value-type="string">
            <text:p>TPR SERVICE SRL</text:p>
          </table:table-cell>
          <table:table-cell table:style-name="ce12" office:value-type="float" office:value="38400" calcext:value-type="float">
            <text:p>38,400.00</text:p>
          </table:table-cell>
          <table:table-cell table:style-name="ce12"/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TESTO "GUIDA OPERATIVA AGLI APPALTI DI SERVIZI E FORNITURE" MAGGIOLI EDITORE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MAGGIOLI SPA</text:p>
          </table:table-cell>
          <table:table-cell table:style-name="ce11" office:value-type="float" office:value="63.9998553920683" calcext:value-type="float">
            <text:p>64.00</text:p>
          </table:table-cell>
          <table:table-cell table:style-name="ce11" table:formula="of:=+[.F149]" office:value-type="float" office:value="63.9998553920683" calcext:value-type="float">
            <text:p>64.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SMALTIMENTO RIFIUTI SPECIALI COMPRESO CARICO E TRASPORTO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E'AMBIENTE SRL</text:p>
          </table:table-cell>
          <table:table-cell table:style-name="ce11" office:value-type="float" office:value="2000" calcext:value-type="float">
            <text:p>2,000.00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MATERIALE HW <text:s/>5° BIMESTRE 2012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ADVANCED SYSTEM INFORMATICA DI FUMAGALLI EMANUELE e C. SAS, PC VILLAGE, PASSAMONTI S.r.l., QBYTE COMPUTER S.r.l., <text:s/>MG INFORMATICA DI MELIS GIUSEPPE</text:p>
          </table:table-cell>
          <table:table-cell table:style-name="ce4" office:value-type="string" calcext:value-type="string">
            <text:p>MG INFORMATICA DI MELIS GIUSEPPE</text:p>
          </table:table-cell>
          <table:table-cell table:style-name="ce11" office:value-type="float" office:value="13909.5" calcext:value-type="float">
            <text:p>13,909.50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MANUTENZIONE ANNUALE SOFTWARE HPC COMPILATORE PORTLAND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LASERTEC SRL</text:p>
          </table:table-cell>
          <table:table-cell table:style-name="ce11" office:value-type="float" office:value="700" calcext:value-type="float">
            <text:p>700.00</text:p>
          </table:table-cell>
          <table:table-cell table:style-name="ce11"/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MATERIALE DA LABORATORIO</text:p>
          </table:table-cell>
          <table:table-cell table:style-name="ce8" office:value-type="string" calcext:value-type="string">
            <text:p>affidamento diretto</text:p>
          </table:table-cell>
          <table:table-cell table:number-columns-repeated="2" table:style-name="ce4" office:value-type="string" calcext:value-type="string">
            <text:p>MICROTEC SRL</text:p>
          </table:table-cell>
          <table:table-cell table:style-name="ce11" office:value-type="float" office:value="1606.00019625362" calcext:value-type="float">
            <text:p>1,606.00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DI RITIRO E SMALTIMENTO CARTUCCE ESAUSTE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COOPERATIVA SOCIALE GIARDINO APERTO a.r.l., ECO-RECUPERI S.r.l., ECOLAB DI FRANCESCA PERRA</text:p>
          </table:table-cell>
          <table:table-cell table:style-name="ce4" office:value-type="string" calcext:value-type="string">
            <text:p>ECOLAB DI FRANCESCA PERRA</text:p>
          </table:table-cell>
          <table:table-cell table:style-name="ce11" office:value-type="float" office:value="95.0001807599147" calcext:value-type="float">
            <text:p>95.00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FORNITURA MATERIALE HW APPLE 5° BIMESTRE 2012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SPAZIO XL SRL, OPEN SOLUTIONS S.r.l.</text:p>
          </table:table-cell>
          <table:table-cell table:style-name="ce4" office:value-type="string" calcext:value-type="string">
            <text:p>SPAZIO XL SRL</text:p>
          </table:table-cell>
          <table:table-cell table:style-name="ce11" office:value-type="float" office:value="10262.34" calcext:value-type="float">
            <text:p>10,262.34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ACQUISTO MEMENTO CONTABILE E SOCIETA' 2013 </text:p>
          </table:table-cell>
          <table:table-cell table:style-name="ce8" office:value-type="string" calcext:value-type="string">
            <text:p>affidamento diretto</text:p>
          </table:table-cell>
          <table:table-cell table:style-name="ce4" office:value-type="string" calcext:value-type="string">
            <text:p>Ipsoa - Gruppo Wolters Kluwer</text:p>
          </table:table-cell>
          <table:table-cell table:style-name="ce4" office:value-type="string" calcext:value-type="string">
            <text:p>Ipsoa - Gruppo Wolters Kluwer</text:p>
          </table:table-cell>
          <table:table-cell table:style-name="ce11" office:value-type="float" office:value="240.00010329138" calcext:value-type="float">
            <text:p>240.00</text:p>
          </table:table-cell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CONTRATTO ANNUALE PER SERVIZIO DI PULIZIA GIORNALIERA E PERIODICA DEI LOCALI DEL CRS4 </text:p>
          </table:table-cell>
          <table:table-cell table:style-name="ce9" office:value-type="string" calcext:value-type="string">
            <text:p>Gara aperta bandita per conto del CRS4 S.r.l. da Sardegna Ricerche in qualità di Centrale di Committenza ex art.33 D. Lgs. 2006/163</text:p>
          </table:table-cell>
          <table:table-cell table:style-name="ce4"/>
          <table:table-cell table:style-name="ce4" office:value-type="string" calcext:value-type="string">
            <text:p>SKILL SOCIETA' CONSORTILE a.r.l.</text:p>
          </table:table-cell>
          <table:table-cell table:style-name="ce11" office:value-type="float" office:value="40204.3361721248" calcext:value-type="float">
            <text:p>40,204.34</text:p>
          </table:table-cell>
          <table:table-cell table:style-name="ce11"/>
          <table:table-cell table:style-name="ce11" office:value-type="string" calcext:value-type="string">
            <text:p>1 anno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CRS4 S.r.l. uninominale</text:p>
          </table:table-cell>
          <table:table-cell table:style-name="ce4" office:value-type="string" calcext:value-type="string">
            <text:p>SERVIZIO DI ASSISTENZA NELLE ATTIVITA' DI PREDISPOSIZIONE DEL MODELLO DI ORGANIZZAZIONE, GESTIONE E CONTROLLO DI CUI AL D.Lgs. 231/2001</text:p>
          </table:table-cell>
          <table:table-cell table:style-name="ce9" office:value-type="string" calcext:value-type="string">
            <text:p>Affidamento diretto previa indagine di mercato</text:p>
          </table:table-cell>
          <table:table-cell table:style-name="ce4" office:value-type="string" calcext:value-type="string">
            <text:p>Operari S.r.l., Avv. Giovanni Battista Gallus, <text:s/>Avv. Roberto Nati , Avv. Roberto Pinna, Avv. Pierandrea Setzu</text:p>
          </table:table-cell>
          <table:table-cell table:style-name="ce4" office:value-type="string" calcext:value-type="string">
            <text:p>Avv. Giovanni Battista Gallus</text:p>
          </table:table-cell>
          <table:table-cell table:style-name="ce11" office:value-type="float" office:value="16000" calcext:value-type="float">
            <text:p>16,000.00</text:p>
          </table:table-cell>
          <table:table-cell table:style-name="ce2"/>
          <table:table-cell table:style-name="ce16"/>
          <table:table-cell table:number-columns-repeated="1016"/>
        </table:table-row>
        <table:table-row table:style-name="ro2">
          <table:table-cell table:number-columns-repeated="5"/>
          <table:table-cell table:style-name="ce14"/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ce14" table:number-columns-repeated="2"/>
          <table:table-cell table:number-columns-repeated="1017"/>
        </table:table-row>
        <table:table-row table:style-name="ro2">
          <table:table-cell table:number-columns-repeated="4"/>
          <table:table-cell office:value-type="string" calcext:value-type="string">
            <text:p><text:s text:c="11"/></text:p>
          </table:table-cell>
          <table:table-cell table:style-name="ce14"/>
          <table:table-cell table:number-columns-repeated="1018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H$158" table:range-usable-as="print-range"/>
          <table:named-range table:name="Excel_BuiltIn_Print_Titles" table:base-cell-address="$Foglio1.$A$1" table:cell-range-address="$Foglio1.$A$1:.$AMJ$1" table:range-usable-as="repeat-column repeat-row"/>
          <table:named-range table:name="Excel_BuiltIn__FilterDatabase" table:base-cell-address="$Foglio1.$A$1" table:cell-range-address="$Foglio1.$A$1:.$I$158"/>
        </table:named-expressions>
      </table:table>
      <table:named-expressions>
        <table:named-expression table:name="SHARED_FORMULA_6_73_6_73_0" table:base-cell-address="$Foglio1.$G$74" table:expression="+[.F74]"/>
        <table:named-expression table:name="SHARED_FORMULA_6_90_6_90_0" table:base-cell-address="$Foglio1.$G$91" table:expression="+[.F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7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3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1">
      <number:number number:decimal-places="0" number:min-integer-digits="0" number:grouping="true"/>
    </number:number-style>
    <number:number-style style:name="N142">
      <number:number number:decimal-places="0" number:min-integer-digits="0" number:grouping="true" number:display-factor="100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date-style style:name="N145P0" style:volatile="true">
      <number:day/>
      <number:text>/</number:text>
      <number:month/>
      <number:text>/</number:text>
      <number:year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7">
      <style:table-cell-properties fo:padding="0.028in"/>
    </style:style>
    <style:style style:name="Valuta_20__28_0_29__5f_C-621700_20_OMNIBIT_20_2004" style:display-name="Valuta (0)_C-621700 OMNIBIT 2004" style:family="table-cell" style:parent-style-name="Default" style:data-style-name="N143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9839in" fo:margin-left="0.4402in" fo:margin-right="0.3098in" style:first-page-number="continue" style:scale-to="70%" style:writing-mode="lr-tb"/>
      <style:header-style>
        <style:header-footer-properties fo:min-height="0.2953in" fo:margin-left="0.3075in" fo:margin-right="0.4382in" fo:margin-bottom="0.0673in"/>
      </style:header-style>
      <style:footer-style>
        <style:header-footer-properties fo:min-height="0.2953in" fo:margin-left="0.3075in" fo:margin-right="0.4382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0" style:font-size-asian="10pt" style:font-style-asian="normal" style:font-weight-asian="0" style:font-name-complex="Arial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dempimenti ex art.1 c. 32 L. n. 190 del 2012</text:span></text:p>
        <text:p><text:span text:style-name="MT1">Tabella riassuntiva </text:span></text:p>
        <text:p><text:span text:style-name="MT1">anno 2012 </text:span></text:p>
      </style:header>
      <style:header-left style:display="false">
        <text:p><text:span text:style-name="MT1">Adempimenti ex art.1 c. 32 L. n. 190 del 2012</text:span></text:p>
        <text:p><text:span text:style-name="MT1">Tabella riassuntiva </text:span></text:p>
        <text:p><text:span text:style-name="MT1">anno 2012 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8T10:34:13</meta:creation-date>
    <dc:creator>monica</dc:creator>
    <dc:date>2013-04-03T16:40:44</dc:date>
    <meta:print-date>2013-04-03T16:40:04</meta:print-date>
    <meta:document-statistic meta:table-count="1" meta:cell-count="1101" meta:object-count="0"/>
    <meta:generator>LibreOffice/4.1.2.3$Linux_x86 LibreOffice_project/410m0$Build-3</meta:generator>
  </office:meta>
</office:document-meta>
</file>